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</style:style>
    <style:style style:name="T29" style:parent-style-name="Fuentedepárrafopredeter." style:family="text">
      <style:text-properties style:font-name="Arial" fo:font-weight="bold" style:font-weight-asian="bold" style:font-weight-complex="bold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Título3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><text:s text:c="44"/>INFORME DEL TRABAJO FINAL</text:p>
      <text:p text:style-name="P3"/>
      <text:p text:style-name="P4">Estudiante: Gabriela Dible</text:p>
      <text:p text:style-name="P5">Tipo de trabajo: Pre-proyecto</text:p>
      <text:p text:style-name="P6">Título: El tránsito de la escuela especial a la escuela<text:s/>común en discapacidad motriz desde la perspectiva docente.<text:bookmark-start text:name="_GoBack"/><text:bookmark-end text:name="_GoBack"/></text:p>
      <text:p text:style-name="P7">Docente Tutor/a: Mag. Beatriz Falero</text:p>
      <text:p text:style-name="P8">Docente Revisor/a: Mag. Andrea Viera</text:p>
      <text:p text:style-name="P9">Período solicitado para Lectura Pública: Abril 2015</text:p>
      <text:p text:style-name="P10"/>
      <text:p text:style-name="P11">Comentarios generales <text:s/></text:p>
      <text:p text:style-name="P12"/>
      <text:p text:style-name="P13">1-. Aspectos Formales:</text:p>
      <text:p text:style-name="P14"><text:tab/>El trabajo se adecúa ampliamente al formato de pre-proyecto, cantidad de páginas y estructura</text:p>
      <text:p text:style-name="P15"><text:span text:style-name="T16"><text:tab/>La redacción y sintaxis son correctas.<text:s/></text:span></text:p>
      <text:p text:style-name="P17"><text:s text:c="11"/>El manejo de las fuentes bibliográficas y citas de autores son correctas, así como también las referencias adecuadas a las normas APA. <text:s/>La<text:s/>revisión bibliografía es actual y pertinente. Se destaca el gran trabajo que se realizó en las referencias bibliográficas.</text:p>
      <text:p text:style-name="P18"><text:s text:c="12"/></text:p>
      <text:p text:style-name="P19">2- <text:s/>Articulación teórica:</text:p>
      <text:list text:style-name="LFO3" text:continue-numbering="true">
        <text:list-item>
          <text:p text:style-name="P20">El tema elegido por la estudiante, es de relevancia y aporta a la reflexión de la inclusión educativa. El tránsito de la escuela especial a la escuela común presenta grandes desafíos que este trabajo pretender responder en cuanto a la formación docente.</text:p>
        </text:list-item>
        <text:list-item>
          <text:p text:style-name="P21">La Bach. Dible presenta un manejo adecuado en relación a la pregunta de investigación que<text:s/>realiza. Su experiencia en relación a una Institución para niños con discapacidad motriz han impulsado su interés por profundizar en la temática</text:p>
        </text:list-item>
        <text:list-item>
          <text:p text:style-name="P22">La metodología resulta muy adecuada.</text:p>
        </text:list-item>
        <text:list-item>
          <text:p text:style-name="P23">El trabajo muestra consistencia interna en cuanto <text:s/>a las preguntas que se<text:s/>realiza y el desarrollo y organización del pre-proyecto. Se destaca la definición de objetivo general y objetivos específicos en forma muy clara.</text:p>
        </text:list-item>
      </text:list>
      <text:p text:style-name="P24"/>
      <text:p text:style-name="P25">Proceso de tutoría:<text:s/></text:p>
      <text:p text:style-name="P26">La estudiante ha cumplido con excelencia el proceso de tutoría, siendo receptiva a las sugerencias del tutor. Ha mostrado iniciativa, entusiasmo y dedicación, cumpliendo con los plazos previstos.</text:p>
      <text:p text:style-name="P27"/>
      <text:p text:style-name="P28"><text:span text:style-name="T29">Consideración final:</text:span><text:span text:style-name="T30"><text:s/>Se trata de un trabajo relevante que aporta a la discusión de la inclusión educativa.. La estudiante ha trasmitido su capacida</text:span><text:span text:style-name="T31">d crítica al cuestionarse permanentemente sobre el tema objetivo del pre-proyecto. Se sugiere pueda continuar desarrollando un proyecto en la temática en estudios de postgrado.</text:span></text:p>
      <text:p text:style-name="P32"/>
      <text:p text:style-name="P33"/>
      <text:p text:style-name="P34"/>
      <text:p text:style-name="P35"/>
      <text:p text:style-name="P36"/>
      <text:p text:style-name="P37"><text:s text:c="74"/><text:s text:c="6"/>Mag. Asist. Beatriz Falero</text:p>
      <text:h text:style-name="P38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UY" style:language-complex="ar" style:country-complex="SA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name="T2" style:parent-style-name="Fuentedepárrafopredeter." style:family="text">
      <style:text-properties fo:language="es" fo:country="U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2" text:anchor-type="paragraph" svg:x="-8.26654in" svg:y="0in" svg:width="8.26654in" svg:height="1.4582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riz</meta:initial-creator>
    <dc:creator>Admin</dc:creator>
    <meta:creation-date>2015-03-21T19:55:00Z</meta:creation-date>
    <dc:date>2015-03-24T17:09:00Z</dc:date>
    <meta:print-date>2013-11-11T09:38:00Z</meta:print-date>
    <meta:template xlink:href="Normal" xlink:type="simple"/>
    <meta:editing-cycles>8</meta:editing-cycles>
    <meta:editing-duration>PT600S</meta:editing-duration>
    <meta:document-statistic meta:page-count="1" meta:paragraph-count="4" meta:word-count="348" meta:character-count="2264" meta:row-count="16" meta:non-whitespace-character-count="1920"/>
  </office:meta>
</office:document-meta>
</file>