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1B7F7C0747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MP0">
      <style:paragraph-properties fo:line-height="150%" style:page-number="auto" fo:break-before="page"/>
      <style:text-properties style:font-name="Arial"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language="es" fo:country="UY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4"/>INFORME DEL TRABAJO FINAL</text:p>
      <text:p text:style-name="P1"/>
      <text:p text:style-name="P2">Estudiante: Emilia Ayala</text:p>
      <text:p text:style-name="P2">Tipo de trabajo: Monografía</text:p>
      <text:p text:style-name="P2">Título: ¿Qué se entiende por “Dificultades de aprendizaje”?. Teorizaciones y reflexiones en torno a las “dificultades de aprendizaje” desde diferentes perspectivas.</text:p>
      <text:p text:style-name="P2">Docente Tutor/a: Mag. Andrea Viera</text:p>
      <text:p text:style-name="P2">Docente Revisor/a: Mag. Beatriz Falero</text:p>
      <text:p text:style-name="P2">Período solicitado para Lectura Pública: Diciembre 2014</text:p>
      <text:p text:style-name="P2"/>
      <text:p text:style-name="P1">Comentarios generales <text:s/></text:p>
      <text:p text:style-name="P2"/>
      <text:p text:style-name="P2">1-. Aspectos Formales:</text:p>
      <text:p text:style-name="P2">El trabajo se adecua al formato de monografía exigido para el TFG.</text:p>
      <text:p text:style-name="P4"><text:span text:style-name="Fuente_20_de_20_párrafo_20_predeter."><text:span text:style-name="T2">En cuanto a su expresión gramatical, presenta una muy buena sintaxis y un buen manejo de las fuentes integradas en el texto lo que permite una lectura fluida del mismo. </text:span></text:span></text:p>
      <text:p text:style-name="P2">En tal sentido, se observa un buen manejo de las fuentes bibliográficas y de las citas de autores en el texto de acuerdo a las normas de referenciado exigidas. Además, integra varias fuentes en forma clara, ordenada y pertinente.</text:p>
      <text:p text:style-name="P2"><text:s text:c="12"/></text:p>
      <text:p text:style-name="P2">2- <text:s/>Articulación teórica:</text:p>
      <text:list xml:id="list7797534633144739062" text:style-name="L1">
        <text:list-header>
          <text:p text:style-name="P6">La temática elegida es de actualidad y resulta muy interesante el “contrapunto” y dialogo que propone para su exploración. El trabajo integra en forma sistemática y clara diferentes perspectivas en relación con el tema y logra una articulación teórica interesante entre las mismas.</text:p>
        </text:list-header>
      </text:list>
      <text:p text:style-name="P2">Por otra parte, la autora logra presentar su “voz” dentro la polifonía disciplinaria que recorre este tema, dándole espesor y complejidad, lo que demuestra un tratamiento crítico de las diferentes fuentes y perspectivas.</text:p>
      <text:p text:style-name="P2"/>
      <text:p text:style-name="P4"><text:span text:style-name="Fuente_20_de_20_párrafo_20_predeter."><text:span text:style-name="T3">Consideración final:</text:span></text:span><text:span text:style-name="Fuente_20_de_20_párrafo_20_predeter."><text:span text:style-name="T2"> El trabajo recorre una temática relevante y de actualidad. Presenta las diferentes perspectivas sobre el tema elegido en forma clara, precisa y articula diferentes fuentes teóricas. Además, resulta original la integración de perspectivas críticas sobre las dificultades de aprendizaje, contraponiéndose, principalmente, a aquellas tradiciones o clínicas.</text:span></text:span></text:p>
      <text:p text:style-name="P4"/>
      <text:p text:style-name="P3">Mag Andrea Vi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UY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/>
    </style:style>
    <style:style style:name="Título_20_3" style:display-name="Título 3" style:family="paragraph" style:parent-style-name="Header" style:next-style-name="Text_20_body" style:default-outline-level="3">
      <style:paragraph-properties fo:hyphenation-ladder-count="no-limit"/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1.58cm" fo:line-height="150%" fo:text-align="justify" style:justify-single-word="false" fo:hyphenation-ladder-count="no-limit" fo:text-indent="3.81cm" style:auto-text-indent="false"/>
      <style:text-properties style:font-name="Tahoma" style:font-name-complex="Tahom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Énf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UY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2cm" fo:margin-right="3.4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2" text:anchor-type="paragraph" svg:x="-20.997cm" svg:width="20.997cm" style:rel-width="scale" svg:height="3.704cm" style:rel-height="scale" draw:z-index="0"><draw:image xlink:href="Pictures/10000000000009B0000001B7F7C07479.jpg" xlink:type="simple" xlink:show="embed" xlink:actuate="onLoad"/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Beatriz</meta:initial-creator>
    <dc:creator>Juan Enrique Fernández Romar</dc:creator>
    <meta:creation-date>2014-11-30T09:09:00Z</meta:creation-date>
    <dc:date>2014-11-30T13:49:19.69</dc:date>
    <meta:print-date>2013-11-11T09:38:00Z</meta:print-date>
    <meta:editing-cycles>10</meta:editing-cycles>
    <meta:editing-duration>PT780S</meta:editing-duration>
    <meta:document-statistic meta:table-count="0" meta:image-count="1" meta:object-count="0" meta:page-count="1" meta:paragraph-count="18" meta:word-count="266" meta:character-count="1850" meta:non-whitespace-character-count="1542"/>
    <meta:template xlink:type="simple" xlink:actuate="onRequest" xlink:title="" xlink:href="../../../../Downloads/TFGEmiliaAyalaRevisor2014.odt/Normal"/>
  </office:meta>
</office:document-meta>
</file>