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officeooo:rsid="00107aa2" officeooo:paragraph-rsid="00107aa2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language="es" fo:country="ES" officeooo:rsid="00107aa2" officeooo:paragraph-rsid="00107aa2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language="es" fo:country="ES" officeooo:rsid="00107aa2" officeooo:paragraph-rsid="00178318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language="es" fo:country="ES" fo:font-weight="bold" officeooo:paragraph-rsid="00107aa2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language="es" fo:country="ES" fo:font-weight="normal" officeooo:paragraph-rsid="00107aa2" style:font-weight-asian="normal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language="es" fo:country="ES" officeooo:paragraph-rsid="00107aa2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language="es" fo:country="ES" officeooo:rsid="001357e4" officeooo:paragraph-rsid="001357e4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language="es" fo:country="ES" officeooo:rsid="00178318" officeooo:paragraph-rsid="00178318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language="es" fo:country="ES" officeooo:rsid="0018f713" officeooo:paragraph-rsid="0018f713"/>
    </style:style>
    <style:style style:name="P10" style:family="paragraph" style:parent-style-name="Standard">
      <style:paragraph-properties fo:line-height="150%" fo:text-align="start" style:justify-single-word="false"/>
      <style:text-properties style:font-name="Arial" fo:language="es" fo:country="ES" officeooo:rsid="0018f713" officeooo:paragraph-rsid="0018f713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107aa2"/>
    </style:style>
    <style:style style:name="P12" style:family="paragraph" style:parent-style-name="Standard" style:list-style-name="L1">
      <style:paragraph-properties fo:line-height="150%" fo:text-align="justify" style:justify-single-word="false"/>
      <style:text-properties style:font-name="Arial" fo:language="es" fo:country="ES" officeooo:rsid="00178318" officeooo:paragraph-rsid="00178318"/>
    </style:style>
    <style:style style:name="P13" style:family="paragraph" style:parent-style-name="Standard" style:list-style-name="L1">
      <style:paragraph-properties fo:line-height="150%" fo:text-align="justify" style:justify-single-word="false"/>
      <style:text-properties style:font-name="Arial" fo:language="es" fo:country="ES" officeooo:rsid="0019d1f7" officeooo:paragraph-rsid="0019d1f7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language="es" fo:country="ES" officeooo:rsid="0019d1f7" officeooo:paragraph-rsid="0019d1f7"/>
    </style:style>
    <style:style style:name="T1" style:family="text">
      <style:text-properties officeooo:rsid="00107aa2"/>
    </style:style>
    <style:style style:name="T2" style:family="text">
      <style:text-properties style:font-name="Arial" fo:language="es" fo:country="ES"/>
    </style:style>
    <style:style style:name="T3" style:family="text">
      <style:text-properties style:font-name="Arial" fo:language="es" fo:country="ES" officeooo:rsid="00112fc1"/>
    </style:style>
    <style:style style:name="T4" style:family="text">
      <style:text-properties style:font-name="Arial" fo:language="es" fo:country="ES" officeooo:rsid="00169124"/>
    </style:style>
    <style:style style:name="T5" style:family="text">
      <style:text-properties style:font-name="Arial" fo:language="es" fo:country="ES" officeooo:rsid="0019d1f7"/>
    </style:style>
    <style:style style:name="T6" style:family="text">
      <style:text-properties officeooo:rsid="0018edc5"/>
    </style:style>
    <style:style style:name="T7" style:family="text">
      <style:text-properties officeooo:rsid="0019d1f7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RME TRABAJO FINAL DE GRADO</text:p>
      <text:p text:style-name="P1"/>
      <text:p text:style-name="P1"/>
      <text:p text:style-name="P1"/>
      <text:p text:style-name="P4">Datos: <text:s/></text:p>
      <text:p text:style-name="P5">Estudiante: <text:s/><text:span text:style-name="T7">Marcos Caballero</text:span></text:p>
      <text:p text:style-name="P5">Tipo de trabajo: <text:span text:style-name="T1">Monografía</text:span></text:p>
      <text:p text:style-name="P5">Título: <text:s/><text:span text:style-name="T7">Aproximación al duelo en el transcurso de enfermedades terminales.: Como afecta <text:s/>a la familia.</text:span></text:p>
      <text:p text:style-name="P5">Docente Tutor/a: <text:s/><text:span text:style-name="T1">Prof. Agda. Ana Luz Protesoni</text:span></text:p>
      <text:p text:style-name="P5">Docente Revisor/a: <text:s/><text:span text:style-name="T1">Prof. Agda. Adriana Gandolfi</text:span></text:p>
      <text:p text:style-name="P5">Período solicitado para Lectura Pública: <text:s/><text:span text:style-name="T6">Diciembre</text:span></text:p>
      <text:p text:style-name="P2"/>
      <text:p text:style-name="P2"/>
      <text:p text:style-name="P6">1-. Aspectos Formales: </text:p>
      <text:p text:style-name="P6"><text:s/>- <text:span text:style-name="T6">Se ajusta a los requerimientos formales de presentación de TFG. </text:span></text:p>
      <text:p text:style-name="P11"><text:span text:style-name="T2">- </text:span><text:span text:style-name="T3"><text:s/></text:span><text:span text:style-name="T4">La redacción , ortografía y sintaxis <text:s/></text:span><text:span text:style-name="T5">no se ajustan totalmente a los requerimientos pedidos.</text:span></text:p>
      <text:p text:style-name="P2">- <text:span text:style-name="T6">Las citas bibliográficas son acordes al trabajo presentado no siempre aparecen citadas de acuerdo a la normativa <text:s/>requerida.</text:span></text:p>
      <text:p text:style-name="P6"><text:s text:c="22"/></text:p>
      <text:p text:style-name="P6">2- <text:s/>Articulación teórica: </text:p>
      <text:list xml:id="list2619522818221377254" text:style-name="L1">
        <text:list-item>
          <text:p text:style-name="P13">El tema elegido es relevante en relación a los cuidados paliativos y a sus desarrollos actuales.</text:p>
        </text:list-item>
        <text:list-item>
          <text:p text:style-name="P13">Presenta un marco teórico basicamente psicoanálitico, <text:s/>y resulta pobre lo relativo al capìtulo familia, <text:s/>que aparece como eje en el título del trabajo.</text:p>
        </text:list-item>
        <text:list-item>
          <text:p text:style-name="P12">Presenta una redacción coherente y terminología adecuada.</text:p>
        </text:list-item>
      </text:list>
      <text:p text:style-name="P8"/>
      <text:p text:style-name="P8">Comentario general:</text:p>
      <text:p text:style-name="P14">Destacamos que el tema elegido es relevante en tanto trabaja la noción de duelo y sobre todo duelo anticipado, <text:s text:c="2"/>para el trabajo con familias de pacientes terminales.</text:p>
      <text:p text:style-name="P14">Realiza una buena sistematización <text:s/>bibliogràfica del tema en cuestión. <text:s text:c="2"/>El trabajo no es parejo <text:s/>en su desarrollo <text:s/>y las conclusiones son pobres.</text:p>
      <text:p text:style-name="P9"/>
      <text:p text:style-name="P10">Saluda atte, <text:s text:c="41"/>P<text:span text:style-name="T1">rof. Agda. Adriana Gandolfi</text:span></text:p>
      <text:p text:style-name="P7"/>
      <text:p text:style-name="P2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4-06-12T13:08:22.382845295</meta:creation-date>
    <dc:date>2014-11-28T15:23:03.217611326</dc:date>
    <dc:creator>usuario </dc:creator>
    <meta:editing-duration>P0D</meta:editing-duration>
    <meta:editing-cycles>5</meta:editing-cycles>
    <meta:generator>LibreOffice/4.2.2.1$Linux_X86_64 LibreOffice_project/420m0$Build-1</meta:generator>
    <meta:document-statistic meta:table-count="0" meta:image-count="0" meta:object-count="0" meta:page-count="2" meta:paragraph-count="21" meta:word-count="204" meta:character-count="1422" meta:non-whitespace-character-count="1153"/>
  </office:meta>
</office:document-meta>
</file>