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B7F7C074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Tahoma2" svg:font-family="Tahoma"/>
    <style:font-face style:name="Courier New" svg:font-family="'Courier New'" style:font-family-generic="modern"/>
    <style:font-face style:name="Arial-BoldItalicMT" svg:font-family="Arial-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50%" fo:text-align="center" style:justify-single-word="false"/>
      <style:text-properties style:font-name="Arial" fo:language="es" fo:country="ES" fo:font-weight="bold" style:font-weight-asian="bold" style:font-weight-complex="bold"/>
    </style:style>
    <style:style style:name="P5" style:family="paragraph" style:parent-style-name="Standard">
      <style:paragraph-properties fo:line-height="150%" fo:text-align="justify" style:justify-single-word="false"/>
      <style:text-properties style:font-name="Arial" fo:language="es" fo:country="ES"/>
    </style:style>
    <style:style style:name="P6"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7"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8" style:family="paragraph" style:parent-style-name="Heading_20_3">
      <style:paragraph-properties fo:line-height="150%" fo:text-align="center" style:justify-single-word="false"/>
      <style:text-properties style:font-name="Arial" fo:language="es" fo:country="ES" fo:font-weight="bold" style:font-weight-asian="bold" style:font-weight-complex="bold"/>
    </style:style>
    <style:style style:name="P9" style:family="paragraph" style:parent-style-name="Standard" style:master-page-name="Standard">
      <style:paragraph-properties fo:line-height="150%" fo:text-align="end" style:justify-single-word="false" style:page-number="auto"/>
      <style:text-properties style:font-name="Arial" fo:language="es" fo:country="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a" style:font-name="Arial-BoldMT" fo:font-size="11pt" style:font-name-asian="Arial-BoldMT" style:font-size-asian="11pt" style:font-name-complex="Arial-BoldMT" style:font-size-complex="11pt"/>
    </style:style>
    <style:style style:name="T3" style:family="text">
      <style:text-properties fo:color="#00000a" style:font-name="Arial" fo:font-size="11pt" fo:font-style="italic" style:font-name-asian="Arial-BoldItalicMT" style:font-size-asian="11pt" style:font-style-asian="italic" style:font-name-complex="Arial-BoldItalicMT" style:font-size-complex="11pt" style:font-style-complex="italic"/>
    </style:style>
    <style:style style:name="T4" style:family="text">
      <style:text-properties fo:language="es" fo:country="ES"/>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ntevideo, 27 de febrero de 2015</text:p>
      <text:p text:style-name="P4"/>
      <text:p text:style-name="P4">INFORME DEL TRABAJO FINAL DE GRADO</text:p>
      <text:p text:style-name="P3"/>
      <text:p text:style-name="P3"/>
      <text:p text:style-name="P3">Datos: <text:s/></text:p>
      <text:p text:style-name="P7"><text:span text:style-name="T4">Estudiante: </text:span><text:span text:style-name="T2">Luis Eduardo González García</text:span></text:p>
      <text:p text:style-name="P6">Tipo de trabajo: Monografía</text:p>
      <text:p text:style-name="P7"><text:span text:style-name="T4">Título: </text:span><text:span text:style-name="T3">“Socialización del niño entre los 5 y 7 años, a través del deporte, la recreación y la actividad física.”</text:span></text:p>
      <text:p text:style-name="P6">Docente Tutor/a: Mág. Jorge Salvo.</text:p>
      <text:p text:style-name="P6">Docente Revisor/a: Mág. Jorge Cohen</text:p>
      <text:p text:style-name="P6">Período solicitado para Lectura Pública: Abril de 2015</text:p>
      <text:p text:style-name="P5"/>
      <text:p text:style-name="P5">1-. Aspectos Formales: </text:p>
      <text:p text:style-name="P5"><text:tab/>El trabajo se ajusta a los requerimientos formales de presentación del TFG <text:tab/>Redacción adecuada, ortografía y sintaxis correctas.</text:p>
      <text:p text:style-name="P5"><text:s text:c="12"/>Adecuado manejo de las fuentes bibliográficas: Citas, <text:s/>referencias y Normas APA</text:p>
      <text:p text:style-name="P5"><text:tab/></text:p>
      <text:p text:style-name="P5">2- <text:s/>Articulación teórica: </text:p>
      <text:p text:style-name="P5"><text:tab/>El tema elegido por el estudiante tiene gran relevancia, pues en el momento actual cada vez más se involucra el deporte, la actividad física y la recreación en el proceso de socialización del niño, el juego en el niño es socializante per se, e involucra no solo al niño sino a todo su contexto de referencia.</text:p>
      <text:p text:style-name="P5"><text:tab/>Presenta un buen nivel de análisis y de articulación teórica en general, toma conceptos del juego y su importancia en el desarrollo del niño, el lugar del cuerpo y toda una conceptualización específica sobre el mismo y el proceso de adquisición de pautas educativas. </text:p>
      <text:p text:style-name="P5"><text:tab/>Involucra y analiza varios autores referentes sobre su estudio, dónde se notan ciertas debilidades es respecto al concepto de objeto transicional y su articulación dentro del proceso evolutivo del niño, no obstante, hay un desarrollo exhaustivo del tema que abarca al niño y su entorno, como la familia, sus pares y los efectos que generan la <text:soft-page-break/>actividad física el deporte y el juego, éste último presente en todo el desarrollo del trabajo como articulador y fundante del proceso de socialización del niño.</text:p>
      <text:p text:style-name="P5"><text:tab/>Involucra todo el proceso educativo primario del niño, con manejo de referencias teóricas muy precisas y planteando la importancia del juego y las actividades físicas en la educación del niño y su proceso de aprendizaje.</text:p>
      <text:p text:style-name="P5"><text:tab/>Tiene claridad conceptual en la presentación y desarrollo de la temática, así como una buena redacción y coherencia interna en el trabajo. </text:p>
      <text:p text:style-name="P5"/>
      <text:p text:style-name="P5">3- Proceso de tutoría: </text:p>
      <text:p text:style-name="P5"><text:tab/>El estudiante cumplió con todos los requisitos formales propuestos desde la tutoría en cuanto a cantidad de reuniones y horas de trabajo. El tema elegido fue su factor de motivación y compromiso lo que generó una búsqueda bibliográfica amplia y específica. </text:p>
      <text:p text:style-name="P5"/>
      <text:p text:style-name="P5"/>
      <text:p text:style-name="P5"><text:span text:style-name="T1">Consideración final:</text:span> </text:p>
      <text:p text:style-name="P5"><text:tab/>El trabajo desde sus aspectos formales se enmarca correctamente dentro lo establecido para el TFG modalidad monografía.</text:p>
      <text:p text:style-name="P5"><text:tab/>Aborda una temática nuclear dentro del campo de la Psicología, específicamente en lo que refiere al proceso del desarrollo evolutivo infantil, integra conceptos desde otros ámbitos que involucran el juego por excelencia como lo son el deporte, la actividad física y la recreación.</text:p>
      <text:p text:style-name="P5"><text:tab/>Sintetiza de forma muy precisa la importancia del juego y las actividades físicas en el aprendizaje y formación del niño.</text:p>
      <text:p text:style-name="P5"><text:tab/>Por lo expuesto consideramos que se está ante una monografía que nos presenta un <text:s/>buen manejo de la bibliografía, buena articulación conceptual con relevamiento pertinente y calificado de información.</text:p>
      <text:p text:style-name="P5"/>
      <text:p text:style-name="P5">Calificación: 8</text:p>
      <text:p text:style-name="P5"/>
      <text:p text:style-name="P5"/>
      <text:p text:style-name="P5"><text:s text:c="91"/>Mág. Jorge Salvo Spinatelli.</text:p>
      <text:h text:style-name="P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Tahoma2" svg:font-family="Tahoma"/>
    <style:font-face style:name="Courier New" svg:font-family="'Courier New'" style:font-family-generic="modern"/>
    <style:font-face style:name="Arial-BoldItalicMT" svg:font-family="Arial-BoldItalicMT" style:font-family-generic="scrip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1.58cm" fo:margin-top="0cm" fo:margin-bottom="0cm" fo:line-height="150%" fo:text-align="justify" style:justify-single-word="false" fo:text-indent="3.81cm" style:auto-text-indent="false"/>
      <style:text-properties style:font-name="Tahoma"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1"><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5-20T08:48:23.93</meta:creation-date>
    <meta:editing-cycles>69</meta:editing-cycles>
    <meta:editing-duration>PT23H24M49S</meta:editing-duration>
    <meta:generator>OpenOffice/4.1.0$Win32 OpenOffice.org_project/410m18$Build-9764</meta:generator>
    <dc:date>2015-03-16T12:54:52.32</dc:date>
    <meta:print-date>2013-11-11T09:38:30.12</meta:print-date>
    <dc:creator>jorge salvo</dc:creator>
    <meta:document-statistic meta:table-count="0" meta:image-count="1" meta:object-count="0" meta:page-count="2" meta:paragraph-count="28" meta:word-count="496" meta:character-count="3251"/>
  </office:meta>
</office:document-meta>
</file>