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Arial" style:font-weight-complex="bold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Standard" style:family="paragraph">
      <style:paragraph-properties fo:text-align="justify" fo:line-height="150%"/>
      <style:text-properties style:font-name="Arial"/>
    </style:style>
    <style:style style:name="P8" style:parent-style-name="Standard" style:family="paragraph">
      <style:paragraph-properties fo:text-align="justify" fo:line-height="150%"/>
      <style:text-properties style:font-name="Arial"/>
    </style:style>
    <style:style style:name="P9" style:parent-style-name="Standard" style:family="paragraph">
      <style:paragraph-properties fo:text-align="justify" fo:line-height="150%"/>
      <style:text-properties style:font-name="Arial"/>
    </style:style>
    <style:style style:name="P10" style:parent-style-name="Standard" style:family="paragraph">
      <style:paragraph-properties fo:text-align="justify" fo:line-height="150%"/>
      <style:text-properties style:font-name="Arial"/>
    </style:style>
    <style:style style:name="P11" style:parent-style-name="Standard" style:family="paragraph">
      <style:paragraph-properties fo:text-align="justify" fo:line-height="150%"/>
      <style:text-properties style:font-name="Arial"/>
    </style:style>
    <style:style style:name="P12" style:parent-style-name="Standard" style:family="paragraph">
      <style:paragraph-properties fo:text-align="justify" fo:line-height="150%"/>
      <style:text-properties style:font-name="Arial"/>
    </style:style>
    <style:style style:name="P1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  <style:text-properties style:font-name="Arial"/>
    </style:style>
    <style:style style:name="P15" style:parent-style-name="Standard" style:family="paragraph">
      <style:paragraph-properties fo:text-align="justify" fo:line-height="150%"/>
      <style:text-properties style:font-name="Arial"/>
    </style:style>
    <style:style style:name="P16" style:parent-style-name="Standard" style:family="paragraph">
      <style:paragraph-properties fo:text-align="justify" fo:line-height="150%"/>
      <style:text-properties style:font-name="Arial"/>
    </style:style>
    <style:style style:name="P17" style:parent-style-name="Standard" style:family="paragraph">
      <style:paragraph-properties fo:text-align="justify" fo:line-height="150%"/>
      <style:text-properties style:font-name="Arial"/>
    </style:style>
    <style:style style:name="P18" style:parent-style-name="Standard" style:family="paragraph">
      <style:paragraph-properties fo:text-align="justify" fo:line-height="150%"/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Standard" style:family="paragraph">
      <style:paragraph-properties fo:text-align="justify" fo:line-height="150%"/>
      <style:text-properties style:font-name="Arial"/>
    </style:style>
    <style:style style:name="P21" style:parent-style-name="Standard" style:family="paragraph">
      <style:paragraph-properties fo:text-align="justify" fo:line-height="150%"/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/>
    </style:style>
    <style:style style:name="P25" style:parent-style-name="Standard" style:family="paragraph">
      <style:paragraph-properties fo:text-align="justify" fo:line-height="150%"/>
    </style:style>
    <style:style style:name="T26" style:parent-style-name="Fuentedepárrafopredeter." style:family="text">
      <style:text-properties style:font-name="Arial" fo:font-weight="bold" style:font-weight-asian="bold" style:font-weight-complex="bold"/>
    </style:style>
    <style:style style:name="T27" style:parent-style-name="Fuentedepárrafopredeter." style:family="text">
      <style:text-properties style:font-name="Arial"/>
    </style:style>
    <style:style style:name="P28" style:parent-style-name="Standard" style:family="paragraph">
      <style:paragraph-properties fo:text-align="justify" fo:line-height="150%"/>
      <style:text-properties style:font-name="Arial"/>
    </style:style>
    <style:style style:name="P29" style:parent-style-name="Standard" style:family="paragraph">
      <style:paragraph-properties fo:text-align="justify" fo:line-height="150%"/>
      <style:text-properties style:font-name="Arial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/>
    </style:style>
    <style:style style:name="P32" style:parent-style-name="Standard" style:family="paragraph">
      <style:paragraph-properties fo:text-align="justify" fo:line-height="150%"/>
      <style:text-properties style:font-name="Arial"/>
    </style:style>
    <style:style style:name="P33" style:parent-style-name="Standard" style:family="paragraph">
      <style:paragraph-properties fo:text-align="justify" fo:line-height="150%"/>
      <style:text-properties style:font-name="Arial"/>
    </style:style>
    <style:style style:name="P34" style:parent-style-name="Standard" style:family="paragraph">
      <style:paragraph-properties fo:text-align="center" fo:line-height="150%"/>
      <style:text-properties style:font-name="Arial"/>
    </style:style>
    <style:style style:name="P35" style:parent-style-name="Standard" style:family="paragraph">
      <style:paragraph-properties fo:text-align="center" fo:line-height="150%"/>
      <style:text-properties style:font-name="Arial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Título3" style:family="paragraph">
      <style:paragraph-properties fo:text-align="center" fo:line-height="150%"/>
      <style:text-properties style:font-name="Arial"/>
    </style:style>
  </office:automatic-styles>
  <office:body>
    <office:text text:use-soft-page-breaks="true">
      <text:p text:style-name="P1">Febrero, 2015</text:p>
      <text:p text:style-name="P3">INFORME DEL TRABAJO FINAL</text:p>
      <text:p text:style-name="P4"/>
      <text:p text:style-name="P5">Datos: <text:s/></text:p>
      <text:p text:style-name="P6">Estudiante: SGHEZZI ESTECHE, MAURO JAVIER</text:p>
      <text:p text:style-name="P7">Tipo de trabajo: Pre-Proyecto de<text:s/>Investigación.</text:p>
      <text:p text:style-name="P8">Título: “Situación<text:s/>de los Jóvenes con<text:s/>Discapacidad Visual en el Transito por la<text:s/>Educación<text:s/>Media y Superior”</text:p>
      <text:p text:style-name="P9">Docente Tutor/a: Eduardo Sívori</text:p>
      <text:p text:style-name="P10">Docente Revisor/a: Jorge Salvo</text:p>
      <text:p text:style-name="P11">Período solicitado para Lectura Pública: abril.<text:s/></text:p>
      <text:p text:style-name="P12"/>
      <text:p text:style-name="P13">Comentarios generales.</text:p>
      <text:p text:style-name="P14">1-. Aspectos Formales:</text:p>
      <text:p text:style-name="P15"><text:tab/>Cumple con los requisitos<text:s/>formales de presentación. Redacción, ortografía y sintaxis claras y precisas. Correcto manejo de las citas y referencias. <text:s text:c="9"/></text:p>
      <text:p text:style-name="P16">2- <text:s/>Articulación teórica:</text:p>
      <text:p text:style-name="P17">Como pre-proyecto de investigación se focaliza en un tema importante en tanto los datos en Uruguay<text:s/>dan cuenta que a medida que avanzamos en el nivel educativo, la brecha se alarga entre las personas con discapacidad y sin discapacidad en<text:s/>perjuicio<text:s/>de las primeras. Arrojar luz sobre las variables que están presentes en esta realidad, siempre resulta de importancia por tanto.<text:s/></text:p>
      <text:p text:style-name="P18">Presenta en forma clara el Objetivo General y los Objetivos<text:s/>Específicos<text:s/>del Pre-Proyecto.</text:p>
      <text:p text:style-name="P19">Las características que se proponen para la<text:s/>Investigación<text:s/>futura como la Metodología, es coherente con el propósito planteado.</text:p>
      <text:p text:style-name="P20">La revisión<text:s/>bibliográfica es rigurosa sobre el tema, lo que permitirá a la futura investigación tener una base<text:s/>de partida razonablemente<text:s/>sólida.</text:p>
      <text:p text:style-name="P21">Los planteos y conceptos se desarrollan de manera comprensible.<text:s/></text:p>
      <text:p text:style-name="P22">3- Proceso de tutoría:</text:p>
      <text:p text:style-name="P23"><text:s/>Cumplió a entera satisfacción los compromisos asumidos en el proceso de tutoría.</text:p>
      <text:p text:style-name="P24"/>
      <text:p text:style-name="P25"><text:span text:style-name="T26">Consideración final:</text:span><text:span text:style-name="T27"><text:s/></text:span></text:p>
      <text:p text:style-name="P28">Pre-Proyecto de Investigación<text:s/>está planteado de manera<text:s/>concisa<text:s/>y comprensible.</text:p>
      <text:p text:style-name="P29">Las diferentes partes de un pre-proyecto están bien planteadas y articuladas; tipo de investigación (cualitativa), el objetivo de investigación como los objetivos específicos, metodología y demás consideraciones del proceso están desarrolladas de manera coherente y organizada.</text:p>
      <text:p text:style-name="P30">Los conocimientos actuales sobre el tema –si bien necesitaran ampliación en el futuro- no descuidaron lo medular de esos conocimientos.<text:s/></text:p>
      <text:p text:style-name="P31">En suma se aprueba con la nota de……………</text:p>
      <text:p text:style-name="P32"/>
      <text:p text:style-name="P33"/>
      <text:p text:style-name="P34">Prof. Adj. Eduardo Sívori</text:p>
      <text:p text:style-name="P35">Tutor</text:p>
      <text:p text:style-name="P36"/>
      <text:h text:style-name="P37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UY" style:language-complex="ar" style:country-complex="SA" style:text-combine="none" fo:hyphenate="true"/>
    </style:default-style>
    <style:style style:name="Título3" style:display-name="Título 3" style:family="paragraph" style:parent-style-name="Encabezado" style:next-style-name="Textbody" style:default-outline-level="3">
      <style:text-properties style:font-name="Times New Roman" style:font-name-asian="DejaVu Sans" style:font-name-complex="DejaVu Sans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0.6222in" fo:text-indent="1.5in"/>
      <style:text-properties style:font-name="Tahoma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923in" fo:margin-left="0.8659in" fo:margin-bottom="0.4923in" fo:margin-right="1.3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06in"/>
      </style:header-style>
      <style:footer-style>
        <style:header-footer-properties style:dynamic-spacing="true" fo:min-height="0.6493in"/>
      </style:footer-style>
    </style:page-layout>
    <style:style style:name="P2" style:parent-style-name="Encabezad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duardo Sivori</dc:creator>
    <meta:creation-date>2015-02-25T14:37:00Z</meta:creation-date>
    <dc:date>2015-03-01T16:32:00Z</dc:date>
    <meta:print-date>2013-06-27T13:18:00Z</meta:print-date>
    <meta:template xlink:href="Normal" xlink:type="simple"/>
    <meta:editing-cycles>8</meta:editing-cycles>
    <meta:editing-duration>PT7620S</meta:editing-duration>
    <meta:document-statistic meta:page-count="1" meta:paragraph-count="4" meta:word-count="322" meta:character-count="2090" meta:row-count="14" meta:non-whitespace-character-count="1772"/>
  </office:meta>
</office:document-meta>
</file>