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dd8bd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language="es" fo:country="ES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officeooo:paragraph-rsid="000dd8b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1235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officeooo:paragraph-rsid="0012622b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622b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language="es" fo:country="ES" fo:font-weight="bold" officeooo:rsid="000dd8bd" style:font-weight-asian="bold" style:font-weight-complex="bold"/>
    </style:style>
    <style:style style:name="T6" style:family="text">
      <style:text-properties fo:language="es" fo:country="ES" officeooo:rsid="0012622b"/>
    </style:style>
    <style:style style:name="T7" style:family="text">
      <style:text-properties officeooo:rsid="000f9822"/>
    </style:style>
    <style:style style:name="T8" style:family="text">
      <style:text-properties officeooo:rsid="00116641"/>
    </style:style>
    <style:style style:name="T9" style:family="text">
      <style:text-properties officeooo:rsid="001262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E DE EVALUACION <text:span text:style-name="T7">DE TUTOR/</text:span><text:span text:style-name="T8">A</text:span></text:p>
      <text:p text:style-name="P12">TRABAJO FINAL DE GRADO</text:p>
      <text:p text:style-name="P1"/>
      <text:p text:style-name="P2"/>
      <text:p text:style-name="P2">Montevideo, <text:span text:style-name="T9">6 abril 205</text:span>.</text:p>
      <text:p text:style-name="P7"/>
      <text:p text:style-name="P7"/>
      <text:p text:style-name="P7">Estudiante: <text:s/><text:span text:style-name="T9">Jimena Gabriela Sanchez</text:span></text:p>
      <text:p text:style-name="P7">Tipo de trabajo: <text:span text:style-name="T9">Monografia</text:span></text:p>
      <text:p text:style-name="P15">Título: <text:span text:style-name="T9">“LA DINÁMICA FAMILIAR EN LA ANOREXIA</text:span></text:p>
      <text:p text:style-name="P15"><text:span text:style-name="T9">NERVIOSA: UN ENFOQUE SISTÉMICO”</text:span></text:p>
      <text:p text:style-name="P7">Docente Tutor/a: <text:s/><text:span text:style-name="T9">Jorge Cohen</text:span></text:p>
      <text:p text:style-name="P7">Docente Revisor/a: <text:span text:style-name="T9">Leonardo Peluso</text:span></text:p>
      <text:p text:style-name="P8">Período solicitado para Lectura Pública: <text:span text:style-name="T9">Abril</text:span></text:p>
      <text:p text:style-name="P3"/>
      <text:p text:style-name="P3"/>
      <text:p text:style-name="P14">1.- Aspectos formales: <text:s/><text:span text:style-name="T9">La monografìa respeta los requisitos formales , uso correcto de Normas APA</text:span></text:p>
      <text:p text:style-name="P4"/>
      <text:p text:style-name="P5"><text:span text:style-name="T4">2- <text:s/>Articulación teórica</text:span><text:span text:style-name="T3"> : <text:s/></text:span><text:span text:style-name="T6">Desarrolla una adecuada articulaciòn entre la teoría y el tema elegido, da cuenta de una consistencia teórica y lectura de la temática elegida.</text:span></text:p>
      <text:p text:style-name="P11"/>
      <text:p text:style-name="P5"><text:span text:style-name="T5">3- </text:span><text:span text:style-name="T1">Proceso de tutoría: <text:s/></text:span><text:span text:style-name="T2">Se cumplió el plan de la teoría en cuanto a los encuentros e intercambio de los avances respectivos.</text:span></text:p>
      <text:p text:style-name="P9"/>
      <text:p text:style-name="P10">Consideración final: <text:s/><text:span text:style-name="T9">El TFG cumple con los requisitos, la estudiante mostró compromiso en el desarrollo de la tutoría, <text:s/>realizando un trabajo con un buen manejo bibliográfico y una correcta síntesis personal.</text:span></text:p>
      <text:p text:style-name="P4"/>
      <text:p text:style-name="P6"/>
      <text:p text:style-name="P6"/>
      <text:p text:style-name="P3"/>
      <text:p text:style-name="P3"/>
      <text:p text:style-name="P3"/>
      <text:p text:style-name="P2">Prof. <text:span text:style-name="T9">Adj. Jorge Cohen</text:span></text:p>
      <text:p text:style-name="P2">Instituto de <text:span text:style-name="T9">Fundamentos y Métodos.</text:span></text:p>
      <text:p text:style-name="P2"/>
      <text:p text:style-name="P3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11-08T10:51:44</meta:creation-date>
    <dc:date>2015-04-06T15:28:57</dc:date>
    <meta:editing-duration>PT2H21M54S</meta:editing-duration>
    <meta:editing-cycles>43</meta:editing-cycles>
    <meta:generator>LibreOffice/4.0.4.2$Linux_x86 LibreOffice_project/400m0$Build-2</meta:generator>
    <meta:printed-by>usuario </meta:printed-by>
    <meta:print-date>2013-11-15T10:04:37</meta:print-date>
    <dc:creator>usuario </dc:creator>
    <meta:document-statistic meta:table-count="0" meta:image-count="0" meta:object-count="0" meta:page-count="1" meta:paragraph-count="16" meta:word-count="150" meta:character-count="984" meta:non-whitespace-character-count="842"/>
  </office:meta>
</office:document-meta>
</file>