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dd8bd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11235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12a1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2pt" fo:language="es" fo:country="ES" officeooo:paragraph-rsid="0012a5a0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2a1f7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language="es" fo:country="ES" fo:font-weight="bold" officeooo:rsid="000dd8bd" style:font-weight-asian="bold" style:font-weight-complex="bold"/>
    </style:style>
    <style:style style:name="T5" style:family="text">
      <style:text-properties fo:language="es" fo:country="ES" officeooo:rsid="0012a1f7"/>
    </style:style>
    <style:style style:name="T6" style:family="text">
      <style:text-properties fo:language="es" fo:country="ES" officeooo:rsid="0012a5a0"/>
    </style:style>
    <style:style style:name="T7" style:family="text">
      <style:text-properties officeooo:rsid="000f9822"/>
    </style:style>
    <style:style style:name="T8" style:family="text">
      <style:text-properties officeooo:rsid="00116641"/>
    </style:style>
    <style:style style:name="T9" style:family="text">
      <style:text-properties officeooo:rsid="0012a1f7"/>
    </style:style>
    <style:style style:name="T10" style:family="text">
      <style:text-properties officeooo:rsid="0012a5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FORME DE EVALUACION <text:span text:style-name="T7">DE TUTOR/</text:span><text:span text:style-name="T8">A</text:span></text:p>
      <text:p text:style-name="P9">TRABAJO FINAL DE GRADO</text:p>
      <text:p text:style-name="P1"/>
      <text:p text:style-name="P2"/>
      <text:p text:style-name="P2">Montevideo, <text:span text:style-name="T9">28 Agosto2014</text:span>.</text:p>
      <text:p text:style-name="P6"/>
      <text:p text:style-name="P6">Estudiante: <text:s/><text:span text:style-name="T9">Sabrina Jassid</text:span></text:p>
      <text:p text:style-name="P6">Tipo de trabajo: <text:span text:style-name="T9">Monografia </text:span></text:p>
      <text:p text:style-name="P6">Título: <text:span text:style-name="T9">La ruptura como construcción</text:span></text:p>
      <text:p text:style-name="P6">Docente Tutor/a: <text:s/><text:span text:style-name="T9">Mercedes Hernández</text:span></text:p>
      <text:p text:style-name="P6">Docente Revisor/a: <text:span text:style-name="T9">Julia Perea</text:span></text:p>
      <text:p text:style-name="P7">Período solicitado para Lectura Pública: <text:s/><text:span text:style-name="T9">Setiembre</text:span></text:p>
      <text:p text:style-name="P3"/>
      <text:p text:style-name="P13"><text:span text:style-name="T1">1.- Aspectos formales. </text:span></text:p>
      <text:p text:style-name="P11"><text:span text:style-name="T9">Adecuados <text:s/>en general, Buena organización y presentación de la información y su sistematización. Muy buena <text:s/>escritura que permite la comprensión de su tema y la pertinente problematización. </text:span></text:p>
      <text:p text:style-name="P5"><text:span text:style-name="T3">2- <text:s/>Articulación teórica</text:span><text:span text:style-name="T2"> . </text:span><text:span text:style-name="T5">Aborda una situación <text:s text:c="2"/>de su experiencia ( como educadora) en un Club de Niños <text:s/>para re pensarla con los aportes y requerimientos de la Psicología Social Comunitaria , </text:span><text:span text:style-name="T6">y <text:s/>así <text:s/>hacer el salto hacia el ejercicio del rol del psicólogo comunitario en una institución <text:s/>educativa. En esta linea <text:s/>focaliza en el trabajo en equipo <text:s/>y en abordajes interdisciplinarios, en y desde <text:s/>las referencias de la Psicología Social y en particular de la Psicología Comunitaria. El resultado es muy bueno, maneja bibliografía pertinente y actualizada, de una forma crítica.</text:span></text:p>
      <text:p text:style-name="P5"><text:span text:style-name="T4">3- </text:span><text:span text:style-name="T1">Proceso de tutoría</text:span></text:p>
      <text:p text:style-name="P12"><text:span text:style-name="T10">Se desenvolvio con fluidez, escuchando y tomando los aportes que como tutora realizaba, en un procedimiento democrático. <text:s/>Asistio con suma regularidad, <text:s/>corrección , resultando intercambios ricos para ambas.</text:span></text:p>
      <text:p text:style-name="P8">Consideración final. <text:span text:style-name="T10">Trabajo de tutoria y trabajo final muy adecuados</text:span></text:p>
      <text:p text:style-name="P4"/>
      <text:p text:style-name="P14"/>
      <text:p text:style-name="P3"/>
      <text:p text:style-name="P3"/>
      <text:p text:style-name="P2">Prof. <text:span text:style-name="T9">Adj Mercedes Hernández</text:span></text:p>
      <text:p text:style-name="P2">Instituto de <text:span text:style-name="T9">Psicologia Social</text:span></text:p>
      <text:p text:style-name="P2"/>
      <text:p text:style-name="P3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3-11-08T10:51:44</meta:creation-date>
    <dc:date>2014-09-22T12:58:25</dc:date>
    <meta:editing-duration>PT2H21M54S</meta:editing-duration>
    <meta:editing-cycles>43</meta:editing-cycles>
    <meta:generator>LibreOffice/4.0.4.2$Linux_x86 LibreOffice_project/400m0$Build-2</meta:generator>
    <meta:printed-by>usuario </meta:printed-by>
    <meta:print-date>2013-11-15T10:04:37</meta:print-date>
    <dc:creator>usuario </dc:creator>
    <meta:document-statistic meta:table-count="0" meta:image-count="0" meta:object-count="0" meta:page-count="1" meta:paragraph-count="17" meta:word-count="210" meta:character-count="1435" meta:non-whitespace-character-count="1222"/>
  </office:meta>
</office:document-meta>
</file>