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officeooo:paragraph-rsid="000dd8bd" style:font-size-asian="12pt" style:font-size-complex="12pt"/>
    </style:style>
    <style:style style:name="P5"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Arial" fo:font-size="12pt" fo:language="es" fo:country="ES"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2pt" style:text-underline-style="none" fo:font-weight="bold" officeooo:paragraph-rsid="0011235a"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Arial" fo:font-size="12pt" fo:language="es" fo:country="ES" fo:font-weight="normal" officeooo:paragraph-rsid="00144d50"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ext-properties style:font-name="Arial" fo:font-size="12pt" fo:language="es" fo:country="ES" fo:font-weight="normal" officeooo:paragraph-rsid="0014a498" style:font-size-asian="12pt" style:font-weight-asian="normal" style:font-size-complex="12pt" style:font-weight-complex="normal"/>
    </style:style>
    <style:style style:name="P13" style:family="paragraph" style:parent-style-name="Standard">
      <style:paragraph-properties fo:line-height="150%" fo:text-align="start" style:justify-single-word="false"/>
      <style:text-properties style:font-name="Arial" fo:font-size="12pt" fo:language="es" fo:country="ES" officeooo:paragraph-rsid="0014a498" style:font-size-asian="12pt" style:font-size-complex="12pt"/>
    </style:style>
    <style:style style:name="P14" style:family="paragraph" style:parent-style-name="Standard">
      <style:paragraph-properties fo:line-height="150%" fo:text-align="justify" style:justify-single-word="false"/>
      <style:text-properties style:font-name="Arial" fo:font-size="12pt" officeooo:paragraph-rsid="0014a498" style:font-size-asian="12pt" style:font-size-complex="12pt"/>
    </style:style>
    <style:style style:name="P15" style:family="paragraph" style:parent-style-name="Standard">
      <style:paragraph-properties fo:line-height="150%" fo:text-align="start" style:justify-single-word="false"/>
      <style:text-properties style:font-name="Arial" fo:font-size="12pt" style:font-size-asian="12pt" style:font-size-complex="12pt"/>
    </style:style>
    <style:style style:name="P16" style:family="paragraph" style:parent-style-name="Standard">
      <style:paragraph-properties fo:text-align="end" style:justify-single-word="false"/>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language="es" fo:country="ES" fo:font-weight="bold" officeooo:rsid="000dd8bd" style:font-weight-asian="bold" style:font-weight-complex="bold"/>
    </style:style>
    <style:style style:name="T5" style:family="text">
      <style:text-properties officeooo:rsid="000f9822"/>
    </style:style>
    <style:style style:name="T6" style:family="text">
      <style:text-properties officeooo:rsid="00116641"/>
    </style:style>
    <style:style style:name="T7" style:family="text">
      <style:text-properties officeooo:rsid="00144d50"/>
    </style:style>
    <style:style style:name="T8" style:family="text">
      <style:text-properties officeooo:rsid="0014a49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FORME DE EVALUACION <text:span text:style-name="T5">DE TUTOR/</text:span><text:span text:style-name="T6">A</text:span></text:p>
      <text:p text:style-name="P8">TRABAJO FINAL DE GRADO</text:p>
      <text:p text:style-name="P1"/>
      <text:p text:style-name="P2"/>
      <text:p text:style-name="P2">Montevideo, <text:span text:style-name="T7">15 de agosto de 2014</text:span>.</text:p>
      <text:p text:style-name="P5"/>
      <text:p text:style-name="P5">Estudiante: <text:s/><text:span text:style-name="T7">Erika Iturrioz Martinez</text:span></text:p>
      <text:p text:style-name="P5">Tipo de trabajo: <text:span text:style-name="T7">Artículo científico</text:span></text:p>
      <text:p text:style-name="P11">Título: <text:span text:style-name="T7">Ajedrez y desarrollo cognitivo: Análisis del desempeño de niños en una prueba de ajedrez.</text:span></text:p>
      <text:p text:style-name="P5">Docente Tutor/a: <text:span text:style-name="T7">Karen Moreira</text:span></text:p>
      <text:p text:style-name="P5">Docente Revisor/a: <text:span text:style-name="T7">Claudia Lema</text:span></text:p>
      <text:p text:style-name="P6">Período solicitado para Lectura Pública: <text:span text:style-name="T7">setiembre de 2014</text:span></text:p>
      <text:p text:style-name="P3"/>
      <text:p text:style-name="P3"/>
      <text:p text:style-name="P10">1.- Aspectos formales</text:p>
      <text:p text:style-name="P14"><text:span text:style-name="T8">El trabajo tiene aspectos a mejorar en cuanto a la presentación formal de las referencias bibliográficas, pero en términos generales puede considerarse como un trabajo correcto.</text:span></text:p>
      <text:p text:style-name="P14"><text:span text:style-name="T8"/></text:p>
      <text:p text:style-name="P4"><text:span text:style-name="T3">2- <text:s/>Articulación teórica</text:span><text:span text:style-name="T2"> </text:span></text:p>
      <text:p text:style-name="P12"><text:span text:style-name="T8">Las fuentes teóricas consultadas son pocas pero se encuentran bien articuladas y son muy pertinentes al problema que se propone tratar. Se valora muy positivamente la especificidad de las referencias, centradas en el problema que se propone abordar. Se señala, de todos modos que hubiera sido deseable un rastreo más exhaustivo y actualizado de la investigación empírica sobre el tema. </text:span></text:p>
      <text:p text:style-name="P12"><text:span text:style-name="T8"/></text:p>
      <text:p text:style-name="P4"><text:span text:style-name="T4">3- </text:span><text:span text:style-name="T1">Proceso de tutoría</text:span></text:p>
      <text:p text:style-name="P13"><text:span text:style-name="T8">El proceso de trabajo de la estudiante fue altamente positivo. Dada su condición de ajedrecista profesional aportó una mirada muy específica a datos de investigación en relación a los que no se disponía de lectura previa (dada la especificidad de la prueba que evaluaba conocimientos ajedrecísticos.</text:span></text:p>
      <text:p text:style-name="P13"><text:span text:style-name="T8"/></text:p>
      <text:p text:style-name="P7">Consideración final</text:p>
      <text:p text:style-name="P14"><text:span text:style-name="T8">El trabajo está en condiciones de ser enviado al docente revisor para su evaluación.</text:span></text:p>
      <text:p text:style-name="P15"/>
      <text:p text:style-name="P2">Prof. <text:span text:style-name="T8">Karen Moreira</text:span></text:p>
      <text:p text:style-name="P2">Instituto de <text:span text:style-name="T8">Fundamentos y Métodos en Psicologí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3-11-08T10:51:44</meta:creation-date>
    <dc:date>2014-08-15T21:06:50.13</dc:date>
    <meta:editing-duration>PT2H21M54S</meta:editing-duration>
    <meta:editing-cycles>44</meta:editing-cycles>
    <meta:generator>LibreOffice/3.6$Windows_x86 LibreOffice_project/932b512-69e3009-7a10e5c-fc86223-a55908</meta:generator>
    <meta:printed-by>usuario </meta:printed-by>
    <meta:print-date>2013-11-15T10:04:37</meta:print-date>
    <meta:document-statistic meta:table-count="0" meta:image-count="0" meta:object-count="0" meta:page-count="1" meta:paragraph-count="19" meta:word-count="223" meta:character-count="1475" meta:non-whitespace-character-count="1267"/>
  </office:meta>
</office:document-meta>
</file>