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style:font-size-asian="12pt" style:font-size-complex="12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E DE EVALUACION DE TUTOR/A</text:p>
      <text:p text:style-name="P9">TRABAJO FINAL DE GRADO</text:p>
      <text:p text:style-name="P1"/>
      <text:p text:style-name="P2"/>
      <text:p text:style-name="P2">Montevideo, __________.</text:p>
      <text:p text:style-name="P6"/>
      <text:p text:style-name="P6"/>
      <text:p text:style-name="P6">Estudiante: <text:s/>María Victoria Fonseca</text:p>
      <text:p text:style-name="P6">Tipo de trabajo: Monografía</text:p>
      <text:p text:style-name="P6">Título: Construcción de la imagen corporal: aportes pensados desde la clínica</text:p>
      <text:p text:style-name="P6">Docente Tutor/a: Elika Capnikas</text:p>
      <text:p text:style-name="P6">Docente Revisor/a: Susana Martínez</text:p>
      <text:p text:style-name="P7">Período solicitado para Lectura Pública: Setiembre 2014</text:p>
      <text:p text:style-name="P3"/>
      <text:p text:style-name="P3"/>
      <text:p text:style-name="P10">1.- Aspectos formales</text:p>
      <text:p text:style-name="P13">El trabajo presentado se ajusta a todos los requerimientos formales de presentación de TFG en cuanto a: caratula, resumen, cantidad de páginas, tipo y tamaño letra, interlineado.</text:p>
      <text:p text:style-name="P13"/>
      <text:p text:style-name="P13">En cuanto al manejo de las fuentes bibliográficas las mismas fueron adecuadas en cuanto a cantidad, calidad y estilo de referenciación (APA).</text:p>
      <text:p text:style-name="P11"><text:s text:c="12"/></text:p>
      <text:p text:style-name="P4"><text:span text:style-name="T3">2- <text:s/>Articulación teórica</text:span><text:span text:style-name="T2"> </text:span></text:p>
      <text:p text:style-name="P13">El tema elegido por la estudiante es relevante y presenta un buen nivel de análisis y discusión que da cuenta de la integración de los diferentes conceptos que la van llevando en su indagación. Utiliza referentes psicoanalíticos fundamentales, y contemporáneos, a partir de los cuales articula los diferentes aspectos imprescindibles en la aprehensión de la temática elaborada.</text:p>
      <text:p text:style-name="P13"/>
      <text:p text:style-name="P13"><text:s/>La presentación y desarrollo de la temática es adecuada, permitiendo su estilo de redacción la coherencia interna <text:s/>del trabajo. Utiliza terminología específica en forma precisa y sin errores.</text:p>
      <text:list xml:id="list39689974" text:style-name="L1">
        <text:list-header>
          <text:p text:style-name="P12"/>
        </text:list-header>
      </text:list>
      <text:p text:style-name="P4"><text:span text:style-name="T3">3- </text:span><text:span text:style-name="T1">Proceso de tutoría</text:span></text:p>
      <text:p text:style-name="P11">Se trató de un proceso fluido. Se mantuvieron encuentros presenciales periódicos, donde se dio un intercambio fructífero. La estudiante mostró iniciativa en la búsqueda bibliográfica, se mostró receptiva ante las sugerencias, y presentó en cada encuentro <text:soft-page-break/>avances del desarrollo del trabajo, que evidenciaban su entusiasmo por la temática.</text:p>
      <text:p text:style-name="P11"/>
      <text:p text:style-name="P8">Consideración final</text:p>
      <text:p text:style-name="P4"/>
      <text:p text:style-name="P5">Motivada por su práctica clínica como estudiante de un proyecto el año pasado, la estudiante se cuestiona acerca de la imagen corporal y su distorsión en casos donde la estructuración psíquica del niño se ve comprometida. Para eso, hace un recorrido de diferentes autores psicoanalíticos fundamentales, así como toma aportes de autores contemporáneos nacionales e internacionales. Parte de la construcción del aparato psíquico, el lugar de los padres en la estructuración psíquica, el deseo de los mismos, el papel del espejo, llegando así al concepto <text:s/>de imagen corporal. Por último, hace una articulación teórica-clínica con algunos fragmentos de su encuentro clínico, dejándonos algunas interrogantes fecundas que pensamos acompañarán su quehacer profesional con compromiso y curiosidad.</text:p>
      <text:p text:style-name="P5"/>
      <text:p text:style-name="P3"/>
      <text:p text:style-name="P3"/>
      <text:p text:style-name="P3"/>
      <text:p text:style-name="P2">Prof. ___________________</text:p>
      <text:p text:style-name="P2">Instituto de ______________</text:p>
      <text:p text:style-name="P2"/>
      <text:p text:style-name="P3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</meta:initial-creator>
    <meta:creation-date>2013-11-08T10:51:44</meta:creation-date>
    <dc:date>2014-08-24T20:10:01.44</dc:date>
    <meta:editing-duration>PT2H39M10S</meta:editing-duration>
    <meta:editing-cycles>44</meta:editing-cycles>
    <meta:generator>OpenOffice.org/3.3$Win32 OpenOffice.org_project/330m20$Build-9567</meta:generator>
    <meta:printed-by>usuario </meta:printed-by>
    <meta:print-date>2013-11-15T10:04:37</meta:print-date>
    <dc:creator>Elika Capnikas</dc:creator>
    <meta:document-statistic meta:table-count="0" meta:image-count="0" meta:object-count="0" meta:page-count="2" meta:paragraph-count="22" meta:word-count="359" meta:character-count="2502"/>
  </office:meta>
</office:document-meta>
</file>