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fo:language="es" fo:country="ES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FORME DE EVALUACION DE TUTOR/A</text:p>
      <text:p text:style-name="P10">TRABAJO FINAL DE GRADO</text:p>
      <text:p text:style-name="P1"/>
      <text:p text:style-name="P2"/>
      <text:p text:style-name="P2">Montevideo, 20 de agosto de 2014</text:p>
      <text:p text:style-name="P6"/>
      <text:p text:style-name="P6">Estudiante: Fabiana Arismendi</text:p>
      <text:p text:style-name="P6">Tipo de trabajo: monografía</text:p>
      <text:p text:style-name="P6">Título: Autismo, Comunicación y Educación Especial</text:p>
      <text:p text:style-name="P6">Docente Tutor/a: Leonardo Peluso</text:p>
      <text:p text:style-name="P6">Docente Revisor/a: Jorge Cohen</text:p>
      <text:p text:style-name="P7">Período solicitado para Lectura Pública: Setiembre</text:p>
      <text:p text:style-name="P3"/>
      <text:p text:style-name="P3"/>
      <text:p text:style-name="P12">1.- Aspectos formales</text:p>
      <text:p text:style-name="P13">Se respetan todos los aspectos formales relativos a la realización de una monografía. Se respetan las normas APA</text:p>
      <text:p text:style-name="P4"/>
      <text:p text:style-name="P4"><text:span text:style-name="T3">2- <text:s/>Articulación teórica</text:span><text:span text:style-name="T2"> </text:span></text:p>
      <text:p text:style-name="P4"><text:span text:style-name="T2">Muy buena articulación teórica. Logra articular y desarrollar aspectos relativos al autismo, el lenguaje, la comunicación, las tecnologías, la inclusión social, la integración, y la educación especial. Hace un recorrido crítico, profundo e intereante sobre estos temas y al final coloca aspectos de su propia experiencia en el trabajo en el campo.</text:span></text:p>
      <text:p text:style-name="P4"><text:span text:style-name="T2"/></text:p>
      <text:p text:style-name="P4"><text:span text:style-name="T3">3- </text:span><text:span text:style-name="T1">Proceso de tutoría</text:span></text:p>
      <text:p text:style-name="P13">El proceso de tutoría se desarrolló conforme a lo propuesto. La estudiante se mostró muy entusiasta en el diálogo y en las constantes reelaoraciones de su trabajo a punto de partida de mis sugerencias. Pudo ser crítica del enfoque da partida e incorporar nuevas visiones sobre el objeto de estudio.</text:p>
      <text:p text:style-name="P13">Hizo una importante búsqueda bibliográfica y posterior apropiación de la misma.</text:p>
      <text:p text:style-name="P8"/>
      <text:p text:style-name="P9">Consideración final</text:p>
      <text:p text:style-name="P4">La monografía es muy interesante, es teóricamente correcta y muy bien articulada,</text:p>
      <text:p text:style-name="P5"/>
      <text:p text:style-name="P5"/>
      <text:p text:style-name="P3"/>
      <text:p text:style-name="P3"/>
      <text:p text:style-name="P2">Prof. Agr. Leonardo Peluso Crespi</text:p>
      <text:p text:style-name="P2">Instituto de Psicología, Educación y Desarrollo Hum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</meta:initial-creator>
    <meta:creation-date>2013-11-08T10:51:44</meta:creation-date>
    <dc:date>2014-08-21T15:48:47.96</dc:date>
    <meta:editing-duration>PT2H55M22S</meta:editing-duration>
    <meta:editing-cycles>48</meta:editing-cycles>
    <meta:generator>OpenOffice_Beta/4.1.0$Win32 OpenOffice.org_project/410m14$Build-9760</meta:generator>
    <meta:printed-by>usuario </meta:printed-by>
    <meta:print-date>2013-11-15T10:04:37</meta:print-date>
    <dc:creator>leonardo peluso crespi</dc:creator>
    <meta:document-statistic meta:table-count="0" meta:image-count="0" meta:object-count="0" meta:page-count="1" meta:paragraph-count="20" meta:word-count="209" meta:character-count="1394"/>
  </office:meta>
</office:document-meta>
</file>