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MT" fo:font-size="12pt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language="es" fo:country="ES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FORME DE EVALUACION DE TUTOR/A</text:p>
      <text:p text:style-name="P8">TRABAJO FINAL DE GRADO</text:p>
      <text:p text:style-name="P1"/>
      <text:p text:style-name="P2"/>
      <text:p text:style-name="P2">Montevideo, __________.</text:p>
      <text:p text:style-name="P6"/>
      <text:p text:style-name="P6"/>
      <text:p text:style-name="P6">Estudiante: <text:s text:c="2"/>Mateo Croce</text:p>
      <text:p text:style-name="P6">Tipo de trabajo: Articulo</text:p>
      <text:p text:style-name="P6">Título: Influencia de la musica en la percepción del tiempo</text:p>
      <text:p text:style-name="P6">Docente Tutor/a: Alejandro Vasquez</text:p>
      <text:p text:style-name="P6">Docente Revisor/a: Alejandro Maiche</text:p>
      <text:p text:style-name="P7">Período solicitado para Lectura Pública: Diciembre 2014</text:p>
      <text:p text:style-name="P3"/>
      <text:p text:style-name="P3"/>
      <text:p text:style-name="P9">1.- Aspectos formales</text:p>
      <text:p text:style-name="P4"/>
      <text:p text:style-name="P4">Este trabajo cumple con los requisito formales de un TFG. Formato de IMRD, citaciones en formato APA adecuadas y redacción clara y entendible. Los datos son también presentados de forma adecuada. </text:p>
      <text:p text:style-name="P4"/>
      <text:p text:style-name="P4"><text:span text:style-name="T3">2- <text:s/>Articulación teórica</text:span><text:span text:style-name="T2"> </text:span></text:p>
      <text:p text:style-name="P13"/>
      <text:p text:style-name="P6">Los referentes teóricos discutidos son relevantes y actuales para entender el problema que se plantea. La construcción de hipótesis y problema de investigación es clara y bien definida. </text:p>
      <text:p text:style-name="P6">Quizá se podría haber realizado una mayor integración del marco teórico con los resultados en la discusión.</text:p>
      <text:p text:style-name="P6"/>
      <text:p text:style-name="P4"><text:span text:style-name="T3">3- </text:span><text:span text:style-name="T1">Proceso de tutoría</text:span></text:p>
      <text:p text:style-name="P11"/>
      <text:p text:style-name="P11">El proceso de Mateo fue muy bueno, partiendo de escasos conocimientos en trabajo de diseño de investigación .a saber buscar marco teóricos adecuado, hacerse preguntas concretas y relevantes, seleccionar variables, analizar datos y redactar el informe final.</text:p>
      <text:p text:style-name="P11"/>
      <text:p text:style-name="P12"><text:span text:style-name="T1">Consideración final</text:span></text:p>
      <text:p text:style-name="P4"/>
      <text:p text:style-name="P10">En un contexto de TFG de alta calidad, el trabajo está en condiciones de pasar a lectura <text:soft-page-break/>pública.</text:p>
      <text:p text:style-name="P5"/>
      <text:p text:style-name="P3"/>
      <text:p text:style-name="P3"/>
      <text:p text:style-name="P3"/>
      <text:p text:style-name="P2">Prof. Alejandro Vásquez Echeverría</text:p>
      <text:p text:style-name="P2">Instituto de Fundamentos y Métodos en Psicología</text:p>
      <text:p text:style-name="P2"/>
      <text:p text:style-name="P3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3-11-08T10:51:44</meta:creation-date>
    <dc:date>2014-11-28T17:13:31.55</dc:date>
    <meta:editing-duration>PT2H21M54S</meta:editing-duration>
    <meta:editing-cycles>43</meta:editing-cycles>
    <meta:generator>LibreOffice/3.4$Win32 LibreOffice_project/340m1$Build-103</meta:generator>
    <meta:printed-by>usuario </meta:printed-by>
    <meta:print-date>2013-11-15T10:04:37</meta:print-date>
    <meta:document-statistic meta:table-count="0" meta:image-count="0" meta:object-count="0" meta:page-count="2" meta:paragraph-count="0" meta:word-count="197" meta:character-count="1321" meta:non-whitespace-character-count="1138"/>
  </office:meta>
</office:document-meta>
</file>