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MT" svg:font-family="Arial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0" style:parent-style-name="Standard" style:family="paragraph">
      <style:paragraph-properties fo:text-align="justify" fo:line-height="150%"/>
    </style:style>
    <style:style style:name="T11" style:parent-style-name="Fuentedepárrafopredeter." style:family="text">
      <style:text-properties style:font-name="Arial" fo:language="es" fo:country="UY"/>
    </style:style>
    <style:style style:name="T12" style:parent-style-name="Fuentedepárrafopredeter." style:family="text">
      <style:text-properties style:font-name="Arial" fo:language="es" fo:country="ES"/>
    </style:style>
    <style:style style:name="T13" style:parent-style-name="Fuentedepárrafopredeter." style:family="text">
      <style:text-properties style:font-name="Arial" fo:language="es" fo:country="ES"/>
    </style:style>
    <style:style style:name="P14" style:parent-style-name="Standard" style:family="paragraph">
      <style:paragraph-properties fo:text-align="justify" fo:line-height="150%"/>
      <style:text-properties style:font-name="Arial" fo:language="pt" fo:country="PT"/>
    </style:style>
    <style:style style:name="P15" style:parent-style-name="Standard" style:family="paragraph">
      <style:paragraph-properties fo:text-align="justify" fo:line-height="150%"/>
      <style:text-properties style:font-name="Arial" fo:language="pt" fo:country="PT"/>
    </style:style>
    <style:style style:name="P16" style:parent-style-name="Standard" style:family="paragraph">
      <style:text-properties style:font-name="Arial" fo:language="es" fo:country="ES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2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2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9" style:parent-style-name="Standard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T31" style:parent-style-name="Fuentedepárrafopredeter." style:family="text"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line-height="150%"/>
      <style:text-properties style:font-name="Arial" fo:language="es" fo:country="ES"/>
    </style:style>
    <style:style style:name="P33" style:parent-style-name="Standard" style:family="paragraph">
      <style:paragraph-properties fo:line-height="150%"/>
      <style:text-properties style:font-name="Arial" fo:language="es" fo:country="ES"/>
    </style:style>
    <style:style style:name="P34" style:parent-style-name="Standard" style:family="paragraph">
      <style:paragraph-properties fo:line-height="150%"/>
      <style:text-properties style:font-name="Arial" fo:language="es" fo:country="ES"/>
    </style:style>
    <style:style style:name="P35" style:parent-style-name="Standard" style:family="paragraph">
      <style:paragraph-properties fo:text-align="justify" fo:line-height="150%"/>
    </style:style>
    <style:style style:name="T36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line-height="150%"/>
      <style:text-properties style:font-name="ArialMT"/>
    </style:style>
    <style:style style:name="P39" style:parent-style-name="Standard" style:family="paragraph">
      <style:paragraph-properties fo:line-height="150%"/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 fo:text-align="end"/>
      <style:text-properties style:font-name="Arial"/>
    </style:style>
    <style:style style:name="P44" style:parent-style-name="Standard" style:family="paragraph">
      <style:paragraph-properties fo:text-align="end"/>
      <style:text-properties style:font-name="Arial"/>
    </style:style>
    <style:style style:name="P45" style:parent-style-name="Standard" style:family="paragraph">
      <style:paragraph-properties fo:text-align="end"/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paragraph-properties fo:text-align="end"/>
      <style:text-properties style:font-name="Arial"/>
    </style:style>
    <style:style style:name="P48" style:parent-style-name="Standard" style:family="paragraph">
      <style:paragraph-properties fo:text-align="end"/>
      <style:text-properties style:font-name="Arial"/>
    </style:style>
    <style:style style:name="P49" style:parent-style-name="Standard" style:family="paragraph">
      <style:text-properties style:font-name="Arial"/>
    </style:style>
  </office:automatic-styles>
  <office:body>
    <office:text text:use-soft-page-breaks="true">
      <text:p text:style-name="P1">INFORME DE EVALUACION DE TUTOR/A</text:p>
      <text:p text:style-name="P2">TRABAJO FINAL DE GRADO</text:p>
      <text:p text:style-name="P3"/>
      <text:p text:style-name="P4"/>
      <text:p text:style-name="P5">Montevideo, 29 de Octubre de 2014</text:p>
      <text:p text:style-name="P6"/>
      <text:p text:style-name="P7"/>
      <text:p text:style-name="P8">Estudiante:<text:s/>Marianela Almeida</text:p>
      <text:p text:style-name="P9">Tipo de trabajo: Articulo</text:p>
      <text:p text:style-name="P10"><text:span text:style-name="T11">Título:<text:s/></text:span><text:span text:style-name="T12">Desarrollo y evaluación de un programa de estimulación de la cognición episódica en niños de edad pre-escolar</text:span><text:span text:style-name="T13">.</text:span></text:p>
      <text:p text:style-name="P14">Docente Tutor/a: Alejandro Vasquez</text:p>
      <text:p text:style-name="P15">Docente Revisor/a:<text:s/>Karen Moreira</text:p>
      <text:p text:style-name="P16">Período solicitado para Lectura Pública: Diciembre 2014</text:p>
      <text:p text:style-name="P17"/>
      <text:p text:style-name="P18"/>
      <text:p text:style-name="P19">1.- Aspectos formales</text:p>
      <text:p text:style-name="P20"/>
      <text:p text:style-name="P21">Este trabajo cumple con los requisitos<text:s/>formales de un TFG<text:s/>en formato pre-proyecto de tesis.<text:s/>El problema a investigar está claramente fundamentado, se citan los aspectos más relevantes de la literatura sobre el tema, las<text:s/>citaciones<text:s/>están<text:s/>en formato<text:s/>APA<text:s/>y<text:s/>la<text:s/>redacción<text:s/>es<text:s/>clara y entendible.</text:p>
      <text:p text:style-name="P22"/>
      <text:p text:style-name="P23"><text:span text:style-name="T24">2- <text:s/>Articulación teórica</text:span></text:p>
      <text:p text:style-name="P25"/>
      <text:p text:style-name="P26">Los referentes teóricos discutidos son relevantes y actuales para entender el problema que se plantea. La construcción de hipótesis y problema de investigación es clara y bien definida.</text:p>
      <text:p text:style-name="P27">El tema a investigar es relevante y una clara laguna en la literatura sobre la intervención psicológica en la etapa pre-escolar.</text:p>
      <text:p text:style-name="P28"/>
      <text:p text:style-name="P29"><text:span text:style-name="T30">3-<text:s/></text:span><text:span text:style-name="T31">Proceso de tutoría</text:span></text:p>
      <text:p text:style-name="P32"/>
      <text:p text:style-name="P33">El proceso de<text:s/>Marianela<text:s/>fue muy bueno, partiendo de escasos<text:s/>conocimientos en<text:s/>aspectos académicos y de redacción de proyectos científicos,<text:s/>a<text:s/>plantearse un proyecto de investigación para maestría que puede ser de alta relevancia en la literatura científica especializada.</text:p>
      <text:p text:style-name="P34"/>
      <text:soft-page-break/>
      <text:p text:style-name="P35"><text:span text:style-name="T36">Consideración final</text:span></text:p>
      <text:p text:style-name="P37"/>
      <text:p text:style-name="P38">El trabajo está en condiciones de pasar a lectura pública.<text:s/>Se recomienda avanzar en la línea planteada por el proyecto hacia estudios de posgrado.<text:s/></text:p>
      <text:p text:style-name="P39"/>
      <text:p text:style-name="P40"/>
      <text:p text:style-name="P41"/>
      <text:p text:style-name="P42"/>
      <text:p text:style-name="P43">Prof.<text:s/>Adj. Dr.<text:s/>Alejandro Vásquez Echeverría</text:p>
      <text:p text:style-name="P44">Instituto de Fundamentos y Métodos en Psicología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MT" svg:font-family="Arial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Ale</dc:creator>
    <meta:creation-date>2013-11-08T10:51:00Z</meta:creation-date>
    <dc:date>2014-11-29T13:18:00Z</dc:date>
    <meta:print-date>2013-11-15T10:04:00Z</meta:print-date>
    <meta:template xlink:href="Normal" xlink:type="simple"/>
    <meta:editing-cycles>1</meta:editing-cycles>
    <meta:editing-duration>PT8820S</meta:editing-duration>
    <meta:document-statistic meta:page-count="2" meta:paragraph-count="3" meta:word-count="241" meta:character-count="1613" meta:row-count="11" meta:non-whitespace-character-count="1375"/>
  </office:meta>
</office:document-meta>
</file>