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692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rsid="00136929" officeooo:paragraph-rsid="0013692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officeooo:rsid="00157650" officeooo:paragraph-rsid="0013692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paragraph-rsid="00149c32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rsid="0016f6f8" officeooo:paragraph-rsid="0016f6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rsid="0016f6f8" officeooo:paragraph-rsid="0017acd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paragraph-rsid="0017acd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paragraph-rsid="0018301d" style:font-size-asian="12pt" style:font-weight-asian="normal" style:font-size-complex="12pt" style:font-weight-complex="normal"/>
    </style:style>
    <style:style style:name="T1" style:family="text">
      <style:text-properties officeooo:rsid="00122b1f"/>
    </style:style>
    <style:style style:name="T2" style:family="text">
      <style:text-properties style:font-name="Arial1" fo:language="es" fo:country="MX" fo:font-weight="bold" officeooo:rsid="00136929"/>
    </style:style>
    <style:style style:name="T3" style:family="text"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1pt" fo:language="es" fo:country="MX" fo:font-weight="bold" officeooo:rsid="00136929" style:font-size-asian="11pt" style:font-weight-asian="normal" style:font-size-complex="11pt" style:font-weight-complex="normal"/>
    </style:style>
    <style:style style:name="T5" style:family="text">
      <style:text-properties officeooo:rsid="00136929"/>
    </style:style>
    <style:style style:name="T6" style:family="text">
      <style:text-properties officeooo:rsid="00149c32"/>
    </style:style>
    <style:style style:name="T7" style:family="text">
      <style:text-properties officeooo:rsid="0016f6f8"/>
    </style:style>
    <style:style style:name="T8" style:family="text">
      <style:text-properties officeooo:rsid="0017acd3"/>
    </style:style>
    <style:style style:name="T9" style:family="text">
      <style:text-properties officeooo:rsid="0018301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301d" style:font-weight-asian="bold" style:font-weight-complex="bold"/>
    </style:style>
    <style:style style:name="T12" style:family="text">
      <style:text-properties officeooo:rsid="001998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 <text:span text:style-name="T1">DE </text:span><text:span text:style-name="T7">TUTORA.</text:span></text:p>
      <text:p text:style-name="P10">TRABAJO FINAL DE GRADO</text:p>
      <text:p text:style-name="P1"/>
      <text:p text:style-name="P2"/>
      <text:p text:style-name="P2">Montevideo, 1<text:span text:style-name="T5">2</text:span> de noviembre de 2014.</text:p>
      <text:p text:style-name="P5"/>
      <text:p text:style-name="P5"/>
      <text:p text:style-name="P12">Estudiante: <text:s/><text:span text:style-name="T2">Mariela Castro Rodríguez</text:span></text:p>
      <text:p text:style-name="P5">Tipo de trabajo: <text:span text:style-name="T5">Monografía</text:span></text:p>
      <text:p text:style-name="P14"><text:span text:style-name="T3">Título: </text:span><text:span text:style-name="T4">Las transformaciones en el mundo del trabajo y su impacto en la formación de la subjetividad en la Hipermodernidad</text:span></text:p>
      <text:p text:style-name="P5">Docente Tutor/a: <text:span text:style-name="T5">Ana María Araújo</text:span></text:p>
      <text:p text:style-name="P5">Docente Revisor/a: <text:span text:style-name="T5">Clara Betty Weisz</text:span></text:p>
      <text:p text:style-name="P6">Período solicitado para Lectura Pública: segunda quincena de diciembre</text:p>
      <text:p text:style-name="P3"/>
      <text:p text:style-name="P3"/>
      <text:p text:style-name="P11">1.- Aspectos formales</text:p>
      <text:p text:style-name="P7">La monografía <text:span text:style-name="T7">presenta una estructura formalmente correcta.</text:span></text:p>
      <text:p text:style-name="P9"/>
      <text:p text:style-name="P8">2- <text:s/>Articulación teórica</text:p>
      <text:p text:style-name="P15">En el transcurso de la monografía presentada , Mariela Castro desarrolla los conceptos de hipermodernidad, trabajo y construcción identitaria <text:s/>de forma adecuada.</text:p>
      <text:p text:style-name="P16">Articula el marco teórico con las entrevistas realizadas, hecho que enriquece el texto , y aporta ej<text:span text:style-name="T8">e</text:span>mplos concretos de las transformaciones psico-so<text:span text:style-name="T9">cio</text:span>-culturales de la hip<text:span text:style-name="T8">e</text:span>rmodernidad <text:span text:style-name="T8">en el universo laboral y en la vida cotidiana.</text:span></text:p>
      <text:p text:style-name="P16"><text:span text:style-name="T8">El trabajo <text:s/>abre categorías interesantes de análisis : stresss , acoso moral en el trabajo, </text:span><text:span text:style-name="T9">vertiginosidad del tiempo,entre otras, que sería importante profundizar en otra oport</text:span><text:span text:style-name="T12">unidad.</text:span></text:p>
      <text:p text:style-name="P17"><text:span text:style-name="T7"><text:s/></text:span><text:span text:style-name="T10">Consideración final</text:span></text:p>
      <text:p text:style-name="P18"><text:span text:style-name="T11"/></text:p>
      <text:p text:style-name="P13"><text:span text:style-name="T5">Se destaca <text:s/>la actualidad de </text:span><text:span text:style-name="T9">la temática desarrollada, y <text:s/>de ella se desprende <text:s/>la exigencia de continuar con el la investigación centrada en <text:s/>las repercusiones psicológicas, simbólicas y sociales de la hipermodernidad </text:span><text:span text:style-name="T6">. </text:span><text:span text:style-name="T9">Este trabajo es un buen comienzo para ell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4-11-13T12:28:20</dc:date>
    <meta:editing-duration>PT3H20M59S</meta:editing-duration>
    <meta:editing-cycles>54</meta:editing-cycles>
    <meta:generator>LibreOffice/4.0.4.2$Linux_x86 LibreOffice_project/400m0$Build-2</meta:generator>
    <meta:printed-by>usuario </meta:printed-by>
    <meta:print-date>2013-11-15T10:04:37</meta:print-date>
    <dc:creator>usuario </dc:creator>
    <meta:document-statistic meta:table-count="0" meta:image-count="0" meta:object-count="0" meta:page-count="1" meta:paragraph-count="17" meta:word-count="200" meta:character-count="1380" meta:non-whitespace-character-count="1188"/>
  </office:meta>
</office:document-meta>
</file>