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65512"/>
    </style:style>
    <style:style style:name="P2" style:family="paragraph" style:parent-style-name="Standard">
      <style:text-properties officeooo:paragraph-rsid="0017616d"/>
    </style:style>
    <style:style style:name="P3" style:family="paragraph" style:parent-style-name="Standard">
      <style:text-properties officeooo:paragraph-rsid="001850fa"/>
    </style:style>
    <style:style style:name="T1" style:family="text">
      <style:text-properties officeooo:rsid="00165512"/>
    </style:style>
    <style:style style:name="T2" style:family="text">
      <style:text-properties officeooo:rsid="0017616d"/>
    </style:style>
    <style:style style:name="T3" style:family="text">
      <style:text-properties officeooo:rsid="001850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FORME <text:s/></text:span><text:span text:style-name="T2">DE EVALUACION</text:span></text:p>
      <text:p text:style-name="P1"><text:span text:style-name="T2"/></text:p>
      <text:p text:style-name="P2"><text:span text:style-name="T2">TRABAJO FINAL DE GRADO</text:span></text:p>
      <text:p text:style-name="P2"><text:span text:style-name="T2"/></text:p>
      <text:p text:style-name="P1"><text:span text:style-name="T1"><text:s text:c="57"/></text:span><text:span text:style-name="T2">Montevideo 28 de febrero de 2015.</text:span></text:p>
      <text:p text:style-name="P1"><text:span text:style-name="T2"/></text:p>
      <text:p text:style-name="P1"><text:span text:style-name="T2"/></text:p>
      <text:p text:style-name="P2"><text:span text:style-name="T2">Estudiante: Paula Velazco, CI 3.865.743-3</text:span></text:p>
      <text:p text:style-name="P2"><text:span text:style-name="T2">Tipo de trabajo: Monografia.</text:span></text:p>
      <text:p text:style-name="P2"><text:span text:style-name="T2"/></text:p>
      <text:p text:style-name="P2"><text:span text:style-name="T2">Titulo: Vicisitudes del equipo de salud mental del Hospital Pasteur. En perpectiva del Plan de Salud Mental, MSP.</text:span></text:p>
      <text:p text:style-name="P2"><text:span text:style-name="T2"/></text:p>
      <text:p text:style-name="P2"><text:span text:style-name="T2">Tutor: Joaquin Rodriguez Nebot.</text:span></text:p>
      <text:p text:style-name="P2"><text:span text:style-name="T2">Revisor: Olga Rochkosvki.</text:span></text:p>
      <text:p text:style-name="P2"><text:span text:style-name="T2"/></text:p>
      <text:p text:style-name="P2"><text:span text:style-name="T2">Periodo solicitado para lectura publica: martes 31 de marzo</text:span></text:p>
      <text:p text:style-name="P2"><text:span text:style-name="T2"/></text:p>
      <text:p text:style-name="P2"><text:span text:style-name="T2"/></text:p>
      <text:p text:style-name="P2"><text:span text:style-name="T2">1: Aspectos formales:</text:span></text:p>
      <text:p text:style-name="P2"><text:span text:style-name="T2"/></text:p>
      <text:p text:style-name="P2"><text:span text:style-name="T2">El Trabajo responde adecuadamente con las exigencias formales y con las Normas APA, de citación.</text:span></text:p>
      <text:p text:style-name="P2"><text:span text:style-name="T2">Por otro lado, se corresponde con una excelente redacción del mismo y la claridad conceptual.</text:span></text:p>
      <text:p text:style-name="P2"><text:span text:style-name="T2"/></text:p>
      <text:p text:style-name="P2"><text:span text:style-name="T2">2: Articulación teórica.</text:span></text:p>
      <text:p text:style-name="P2"><text:span text:style-name="T2"/></text:p>
      <text:p text:style-name="P2"><text:span text:style-name="T2">Se caracteriza por un ordenamiento conceptual acorde y amplifica sobre las nociones pertinentes a la temática de una manera ajustada .</text:span></text:p>
      <text:p text:style-name="P2"><text:span text:style-name="T2">Por otro lado, el abordaje de la tem</text:span><text:span text:style-name="T3">á</text:span><text:span text:style-name="T2">tica con sus niveles de implicaci</text:span><text:span text:style-name="T3">ó</text:span><text:span text:style-name="T2">n y complejidad son abordados pertinentemente. </text:span></text:p>
      <text:p text:style-name="P2"><text:span text:style-name="T2">El objeto de la indagación es de mucha importancia para el ejercicio profesional y también para la investigación académica.</text:span></text:p>
      <text:p text:style-name="P3"><text:span text:style-name="T3">El trabajo se desarrolla en un gradiente de complejidades en donde se aportan las nociones teóricas con el resultado práxico y sus dificultades de campo y de instalación, del plan de salud mental.</text:span></text:p>
      <text:p text:style-name="P3"><text:span text:style-name="T3"/></text:p>
      <text:p text:style-name="P3"><text:span text:style-name="T3">3: Conclusiones.</text:span></text:p>
      <text:p text:style-name="P3"><text:span text:style-name="T3">Se trata de un trabajo final , que inaugura un principio de indagación muy pertinente para una maestría clínica. La seriedad del encare lo hacen relevante y es una temática muy importante para el desarrollo del plan de salud mental así como el ejercicio de la <text:s/>psicoterapia en el país.</text:span></text:p>
      <text:p text:style-name="P3"><text:span text:style-name="T3">Por eso es muy adecuado el planteo y la instrumentación que la estudiante ha llevado adelante.</text:span></text:p>
      <text:p text:style-name="P3"><text:span text:style-name="T3">Sumado a una articulación teórica clara y al análisis de los contenidos, hacen de este un trabajo de excelencia.</text:span></text:p>
      <text:p text:style-name="P3"><text:span text:style-name="T3"/></text:p>
      <text:p text:style-name="P3"><text:span text:style-name="T3">Calificación final: 10</text:span></text:p>
      <text:p text:style-name="P3"><text:span text:style-name="T3"/></text:p>
      <text:p text:style-name="P3"><text:span text:style-name="T3">Prof. Joaquin Rodriguez Nebot</text:span>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5-03-03T14:04:46</meta:creation-date>
    <dc:date>2015-03-03T14:36:54</dc:date>
    <dc:creator>usuario </dc:creator>
    <meta:editing-duration>PT31M8S</meta:editing-duration>
    <meta:editing-cycles>2</meta:editing-cycles>
    <meta:generator>LibreOffice/4.0.4.2$Linux_x86 LibreOffice_project/400m0$Build-2</meta:generator>
    <meta:document-statistic meta:table-count="0" meta:image-count="0" meta:object-count="0" meta:page-count="1" meta:paragraph-count="23" meta:word-count="277" meta:character-count="1794" meta:non-whitespace-character-count="1480"/>
  </office:meta>
</office:document-meta>
</file>