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c880b"/>
    </style:style>
    <style:style style:name="P2" style:family="paragraph" style:parent-style-name="Standard">
      <style:text-properties officeooo:paragraph-rsid="000dacb8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officeooo:rsid="000c880b" style:font-size-asian="12pt" style:font-name-complex="Arial2" style:font-size-complex="12pt"/>
    </style:style>
    <style:style style:name="T4" style:family="text">
      <style:text-properties style:font-name="Arial1" fo:font-size="12pt" officeooo:rsid="000dacb8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INFORME TFG</text:span></text:p>
      <text:p text:style-name="Standard"><text:span text:style-name="T2">Estudiante: </text:span><text:span text:style-name="T3">Mercedes Techera</text:span></text:p>
      <text:p text:style-name="Standard"><text:span text:style-name="T2">Tipo de trabajo: </text:span><text:span text:style-name="T3">monografía</text:span></text:p>
      <text:p text:style-name="Standard"><text:span text:style-name="T2">Titulo: </text:span><text:span text:style-name="T3">¿Cómo habitan los adolescentes la red? Reflexiones acerca de la comunidación y la identidad adolescente en la red.</text:span></text:p>
      <text:p text:style-name="Standard"><text:span text:style-name="T2">Docente tutor: Prof Adj. </text:span><text:span text:style-name="T3">Esther Angeriz</text:span></text:p>
      <text:p text:style-name="Standard"><text:span text:style-name="T2">Docente revisor: Prof Adj Lic </text:span><text:span text:style-name="T3">Magdalena Filgueira</text:span></text:p>
      <text:p text:style-name="Standard"><text:span text:style-name="T2">Periodo solicitado para lectura pública: </text:span><text:span text:style-name="T3">diciembre </text:span><text:span text:style-name="T2">2014.</text:span></text:p>
      <text:p text:style-name="Standard"><text:span text:style-name="T5">Comentarios generales</text:span></text:p>
      <text:list xml:id="list4589936551847226418" text:style-name="WWNum1">
        <text:list-item>
          <text:p text:style-name="P4"><text:span text:style-name="T6">Aspectos</text:span><text:span text:style-name="T2"> </text:span><text:span text:style-name="T6">formales</text:span></text:p>
        </text:list-item>
      </text:list>
      <text:p text:style-name="Standard"><text:span text:style-name="T2">El trabajo cumple con los requerimientos especificados.</text:span></text:p>
      <text:p text:style-name="P1"><text:span text:style-name="T2">Buen nivel de redacción con coherencia interna y uso correcto de la terminología, teniendo en cuenta las reglas ortográficas y de sintaxis.</text:span></text:p>
      <text:p text:style-name="Standard"><text:span text:style-name="T2">Buen manejo de las fuentes bibliográficas </text:span><text:span text:style-name="T3">y referenciación de acuerdo a normas APA.</text:span></text:p>
      <text:list xml:id="list1197678328" text:continue-numbering="true" text:style-name="WWNum1">
        <text:list-item>
          <text:p text:style-name="P4"><text:span text:style-name="T6">Articulación teórica</text:span></text:p>
        </text:list-item>
      </text:list>
      <text:p text:style-name="Standard"><text:span text:style-name="T2">El tema elegido</text:span><text:span text:style-name="T6"> </text:span><text:span text:style-name="T2">es relevante teniendo en cuenta la actualidad del mismo.</text:span></text:p>
      <text:p text:style-name="P1"><text:span text:style-name="T3">Realiza </text:span><text:span text:style-name="T2">un buen nivel de análisis de la temática y discusión de la misma. La presentación del trabajo tiene una buena conceptualización </text:span><text:span text:style-name="T3">y apoyatura teórica, con un adecuado análisis de los conceptos que transversalizan el trabajo como sociedad red, ciberespacio, adolescencia e identidad, comunicación en la red (hipertextualidad y chat). Se observa asimismo una consistencia interna entre los objetivos planteados, la metodología y el análisis posterior. </text:span></text:p>
      <text:p text:style-name="P1"><text:span text:style-name="T3">En lo referente a la discusión, se plantea un adecuado análisis de los procesos de subjetivación de los adolescentes en la red, las relaciones o conexiones que se pueden establecer mediados por la red y los dispositivos que lo posibilitan como el <text:s/>chat, así como una discusión entre los procesos identificatorios y las identidades adolescentes.</text:span></text:p>
      <text:p text:style-name="P1"><text:soft-page-break/><text:span text:style-name="T3">Por último, en las conclusi</text:span><text:span text:style-name="T4">ones realiza una buena articulación entre el marco teórico y los aspectos analizados en la discusión, con originales reflexiones que responden a la interrogante inicial referida a cómo habitan los adolescentes la red.</text:span></text:p>
      <text:list xml:id="list1044863758" text:continue-numbering="true" text:style-name="WWNum1">
        <text:list-item>
          <text:p text:style-name="P4"><text:span text:style-name="T6">Proceso de tutoría</text:span></text:p>
        </text:list-item>
      </text:list>
      <text:p text:style-name="Standard"><text:span text:style-name="T2">Se cumplieron todos los acuerdos establecidos, con </text:span><text:span text:style-name="T3">un buen</text:span><text:span text:style-name="T2"> compromiso de la estudiante. </text:span></text:p>
      <text:p text:style-name="Standard"><text:span text:style-name="T6">Consideración final:</text:span></text:p>
      <text:p text:style-name="P2"><text:span text:style-name="T2">Trabajo correcto, que </text:span><text:span text:style-name="T4">realiza una buena reflexión y un análisis interesante sobre el tema de la adolescencia y las nuevas tecnologías. </text:span></text:p>
      <text:p text:style-name="P2"><text:span text:style-name="T4">Cumple adecuadamente con los criterios formales requeridos, presenta una consistencia interna y realiza un </text:span><text:span text:style-name="T3">análisis </text:span><text:span text:style-name="T4">interesante sobre </text:span><text:span text:style-name="T3">los </text:span><text:span text:style-name="T4">procesos de subjetivación e identificatorios que desarrollan los adolescentes en la red, sus formas de comunicación, conexión y los medios a través de los cuales estas relaciones se establecen. </text:span><text:span text:style-name="T2"><text:s/></text:span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es" fo:country="AR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7:19:00</meta:creation-date>
    <meta:initial-creator>WinuE</meta:initial-creator>
    <dc:creator>usuario </dc:creator>
    <dc:date>2014-11-25T12:51:14</dc:date>
    <meta:editing-cycles>2</meta:editing-cycles>
    <meta:editing-duration>PT29S</meta:editing-duration>
    <meta:generator>LibreOffice/4.0.4.2$Linux_x86 LibreOffice_project/400m0$Build-2</meta:generator>
    <meta:document-statistic meta:table-count="0" meta:image-count="0" meta:object-count="0" meta:page-count="2" meta:paragraph-count="22" meta:word-count="355" meta:character-count="2384" meta:non-whitespace-character-count="2047"/>
    <meta:template xlink:type="simple" xlink:actuate="onRequest" xlink:title="Normal.dotm" xlink:href=""/>
  </office:meta>
</office:document-meta>
</file>