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text-properties style:font-name="Arial" fo:font-weight="bold" style:font-weight-asian="bold" style:font-weight-complex="bold"/>
    </style:style>
    <style:style style:name="P2" style:parent-style-name="Standard" style:family="paragraph">
      <style:paragraph-properties fo:text-align="justify" fo:line-height="150%"/>
      <style:text-properties style:font-name="Arial" fo:font-weight="bold" style:font-weight-asian="bold" style:font-weight-complex="bold"/>
    </style:style>
    <style:style style:name="P3" style:parent-style-name="Standard" style:family="paragraph">
      <style:paragraph-properties fo:text-align="justify" fo:line-height="150%"/>
      <style:text-properties style:font-name="Arial" fo:font-weight="bold" style:font-weight-asian="bold" style:font-weight-complex="bold"/>
    </style:style>
    <style:style style:name="P4" style:parent-style-name="Standard" style:family="paragraph">
      <style:paragraph-properties fo:text-align="justify" fo:line-height="150%"/>
      <style:text-properties style:font-name="Arial" fo:font-weight="bold" style:font-weight-asian="bold" style:font-weight-complex="bold"/>
    </style:style>
    <style:style style:name="P5" style:parent-style-name="Standard" style:family="paragraph">
      <style:paragraph-properties fo:text-align="justify" fo:line-height="150%"/>
      <style:text-properties style:font-name="Arial"/>
    </style:style>
    <style:style style:name="P6" style:parent-style-name="Standard" style:family="paragraph">
      <style:paragraph-properties fo:text-align="justify" fo:line-height="150%"/>
      <style:text-properties style:font-name="Arial" fo:font-weight="bold" style:font-weight-asian="bold" style:font-weight-complex="bold"/>
    </style:style>
    <style:style style:name="P7" style:parent-style-name="Standard" style:family="paragraph">
      <style:paragraph-properties fo:text-align="justify" fo:line-height="150%"/>
      <style:text-properties style:font-name="Arial" fo:font-weight="bold" style:font-weight-asian="bold" style:font-weight-complex="bold"/>
    </style:style>
    <style:style style:name="P8" style:parent-style-name="Standard" style:family="paragraph">
      <style:paragraph-properties fo:text-align="justify" fo:line-height="150%"/>
      <style:text-properties style:font-name="Arial"/>
    </style:style>
    <style:style style:name="P9" style:parent-style-name="Standard" style:family="paragraph">
      <style:paragraph-properties fo:text-align="justify" fo:line-height="150%"/>
      <style:text-properties style:font-name="Arial"/>
    </style:style>
    <style:style style:name="P10" style:parent-style-name="Standard" style:family="paragraph">
      <style:paragraph-properties fo:text-align="justify" fo:line-height="150%"/>
      <style:text-properties style:font-name="Arial"/>
    </style:style>
    <style:style style:name="P11" style:parent-style-name="Standard" style:family="paragraph">
      <style:paragraph-properties fo:text-align="justify" fo:line-height="150%"/>
      <style:text-properties style:font-name="Arial"/>
    </style:style>
    <style:style style:name="P12" style:parent-style-name="Standard" style:family="paragraph">
      <style:paragraph-properties fo:text-align="justify" fo:line-height="150%"/>
      <style:text-properties style:font-name="Arial"/>
    </style:style>
    <style:style style:name="P13" style:parent-style-name="Standard" style:family="paragraph">
      <style:paragraph-properties fo:text-align="justify" fo:line-height="150%"/>
      <style:text-properties style:font-name="Arial"/>
    </style:style>
    <style:style style:name="P14" style:parent-style-name="Standard" style:family="paragraph">
      <style:paragraph-properties fo:text-align="justify" fo:line-height="150%"/>
      <style:text-properties style:font-name="Arial"/>
    </style:style>
    <style:style style:name="P15" style:parent-style-name="Standard" style:family="paragraph">
      <style:paragraph-properties fo:text-align="justify" fo:line-height="150%"/>
      <style:text-properties style:font-name="Arial" fo:font-weight="bold" style:font-weight-asian="bold" style:font-weight-complex="bold"/>
    </style:style>
    <style:style style:name="P16" style:parent-style-name="Standard" style:family="paragraph">
      <style:paragraph-properties fo:text-align="justify" fo:line-height="150%"/>
      <style:text-properties style:font-name="Arial"/>
    </style:style>
    <style:style style:name="P17" style:parent-style-name="Standard" style:family="paragraph">
      <style:paragraph-properties fo:text-align="justify" fo:line-height="150%"/>
      <style:text-properties style:font-name="Arial"/>
    </style:style>
    <style:style style:name="P18" style:parent-style-name="Standard" style:family="paragraph">
      <style:paragraph-properties fo:text-align="justify" fo:line-height="150%"/>
      <style:text-properties style:font-name="Arial"/>
    </style:style>
    <style:style style:name="P19" style:parent-style-name="Standard" style:family="paragraph">
      <style:paragraph-properties fo:text-align="justify" fo:line-height="150%"/>
      <style:text-properties style:font-name="Arial"/>
    </style:style>
    <style:style style:name="P20" style:parent-style-name="Standard" style:family="paragraph">
      <style:paragraph-properties fo:text-align="justify" fo:line-height="150%"/>
      <style:text-properties style:font-name="Arial"/>
    </style:style>
    <style:style style:name="P21" style:parent-style-name="Standard" style:family="paragraph">
      <style:paragraph-properties fo:text-align="justify" fo:line-height="150%"/>
      <style:text-properties style:font-name="Arial"/>
    </style:style>
    <style:style style:name="P22" style:parent-style-name="Standard" style:family="paragraph">
      <style:paragraph-properties fo:text-align="justify" fo:line-height="150%"/>
      <style:text-properties style:font-name="Arial"/>
    </style:style>
    <style:style style:name="P23" style:parent-style-name="Standard" style:family="paragraph">
      <style:paragraph-properties fo:text-align="justify" fo:line-height="150%"/>
      <style:text-properties style:font-name="Arial"/>
    </style:style>
    <style:style style:name="P24" style:parent-style-name="Standard" style:family="paragraph">
      <style:paragraph-properties fo:text-align="justify" fo:line-height="150%"/>
      <style:text-properties style:font-name="Arial"/>
    </style:style>
    <style:style style:name="P25" style:parent-style-name="Standard" style:family="paragraph">
      <style:paragraph-properties fo:text-align="justify" fo:line-height="150%"/>
      <style:text-properties style:font-name="Arial"/>
    </style:style>
    <style:style style:name="P26" style:parent-style-name="Standard" style:family="paragraph">
      <style:paragraph-properties fo:text-align="justify" fo:line-height="150%"/>
      <style:text-properties style:font-name="Arial"/>
    </style:style>
    <style:style style:name="P27" style:parent-style-name="Standard" style:family="paragraph">
      <style:paragraph-properties fo:text-align="justify" fo:line-height="150%"/>
      <style:text-properties style:font-name="Arial"/>
    </style:style>
    <style:style style:name="P28" style:parent-style-name="Standard" style:family="paragraph">
      <style:paragraph-properties fo:text-align="justify" fo:line-height="150%"/>
      <style:text-properties style:font-name="Arial"/>
    </style:style>
    <style:style style:name="P29" style:parent-style-name="Standard" style:family="paragraph">
      <style:paragraph-properties fo:text-align="justify" fo:line-height="150%"/>
      <style:text-properties style:font-name="Arial"/>
    </style:style>
    <style:style style:name="P30" style:parent-style-name="Standard" style:family="paragraph">
      <style:paragraph-properties fo:text-align="justify" fo:line-height="150%"/>
      <style:text-properties style:font-name="Arial"/>
    </style:style>
    <style:style style:name="P31" style:parent-style-name="Standard" style:family="paragraph">
      <style:paragraph-properties fo:text-align="justify" fo:line-height="150%"/>
      <style:text-properties style:font-name="Arial"/>
    </style:style>
    <style:style style:name="P32" style:parent-style-name="Standard" style:family="paragraph">
      <style:paragraph-properties fo:text-align="justify" fo:line-height="150%"/>
      <style:text-properties style:font-name="Arial"/>
    </style:style>
    <style:style style:name="P33" style:parent-style-name="Standard" style:family="paragraph">
      <style:paragraph-properties fo:text-align="justify" fo:line-height="150%"/>
      <style:text-properties style:font-name="Arial"/>
    </style:style>
    <style:style style:name="P34" style:parent-style-name="Standard" style:family="paragraph">
      <style:paragraph-properties fo:text-align="justify" fo:line-height="150%"/>
      <style:text-properties style:font-name="Arial"/>
    </style:style>
    <style:style style:name="P35" style:parent-style-name="Standard" style:family="paragraph">
      <style:paragraph-properties fo:text-align="justify" fo:line-height="150%"/>
      <style:text-properties style:font-name="Arial"/>
    </style:style>
    <style:style style:name="P36" style:parent-style-name="Standard" style:family="paragraph">
      <style:paragraph-properties fo:text-align="justify" fo:line-height="150%"/>
      <style:text-properties style:font-name="Arial"/>
    </style:style>
    <style:style style:name="P37" style:parent-style-name="Standard" style:family="paragraph">
      <style:paragraph-properties fo:text-align="justify" fo:line-height="150%"/>
      <style:text-properties style:font-name="Arial"/>
    </style:style>
    <style:style style:name="P38" style:parent-style-name="Standard" style:family="paragraph">
      <style:paragraph-properties fo:text-align="justify" fo:line-height="150%"/>
      <style:text-properties style:font-name="Arial"/>
    </style:style>
    <style:style style:name="P39" style:parent-style-name="Standard" style:family="paragraph">
      <style:paragraph-properties fo:text-align="justify" fo:line-height="150%"/>
    </style:style>
    <style:style style:name="T40" style:parent-style-name="Fuentedepárrafopredeter." style:family="text">
      <style:text-properties style:font-name="Arial" fo:font-weight="bold" style:font-weight-asian="bold" style:font-weight-complex="bold"/>
    </style:style>
    <style:style style:name="P41" style:parent-style-name="Standard" style:family="paragraph">
      <style:paragraph-properties fo:text-align="justify" fo:line-height="150%"/>
      <style:text-properties style:font-name="Arial"/>
    </style:style>
    <style:style style:name="P42" style:parent-style-name="Standard" style:family="paragraph">
      <style:paragraph-properties fo:text-align="justify" fo:line-height="150%"/>
      <style:text-properties style:font-name="Arial"/>
    </style:style>
    <style:style style:name="P43" style:parent-style-name="Standard" style:family="paragraph">
      <style:paragraph-properties fo:text-align="justify" fo:line-height="150%"/>
      <style:text-properties style:font-name="Arial"/>
    </style:style>
    <style:style style:name="P44" style:parent-style-name="Standard" style:family="paragraph">
      <style:paragraph-properties fo:text-align="justify" fo:line-height="150%"/>
      <style:text-properties style:font-name="Arial"/>
    </style:style>
    <style:style style:name="P45" style:parent-style-name="Standard" style:family="paragraph">
      <style:paragraph-properties fo:text-align="justify" fo:line-height="150%"/>
      <style:text-properties style:font-name="Arial"/>
    </style:style>
    <style:style style:name="P46" style:parent-style-name="Standard" style:family="paragraph">
      <style:paragraph-properties fo:text-align="justify" fo:line-height="150%"/>
      <style:text-properties style:font-name="Arial"/>
    </style:style>
    <style:style style:name="P47" style:parent-style-name="Standard" style:family="paragraph">
      <style:paragraph-properties fo:text-align="justify" fo:line-height="150%"/>
    </style:style>
    <style:style style:name="T48" style:parent-style-name="Fuentedepárrafopredeter." style:family="text">
      <style:text-properties style:font-name="Arial"/>
    </style:style>
  </office:automatic-styles>
  <office:body>
    <office:text text:use-soft-page-breaks="true">
      <text:p text:style-name="P1">PAUTAS INFORME DEL TRABAJO FINAL</text:p>
      <text:p text:style-name="P2"/>
      <text:p text:style-name="P3">Estimados Tutores y Revisores del Trabajo final de Grado (TFG):</text:p>
      <text:p text:style-name="P4"/>
      <text:p text:style-name="P5">Con la finalidad de contar con criterios en común tanto para la corrección de los<text:s/>TFG así como para que el estudiantes cuente con elementos para la lectura pública o en caso de tener que reelaborar, proponemos que el informe final tanto del Tutor como del Revisor cuente con la siguiente estructura:</text:p>
      <text:p text:style-name="P6"/>
      <text:p text:style-name="P7">Datos: <text:s/></text:p>
      <text:p text:style-name="P8">Estudiante: Inés Dapueto Capuccio</text:p>
      <text:p text:style-name="P9">Tipo de trabajo: Pre-proyecto de investigación</text:p>
      <text:p text:style-name="P10">Título: Acercamiento del uso de la Gestión por competencias en el Uruguay</text:p>
      <text:p text:style-name="P11">Docente Tutor/a: Lorena Funcasta</text:p>
      <text:p text:style-name="P12">Docente Revisor/a: Tommy Wittke</text:p>
      <text:p text:style-name="P13">Período solicitado para Lectura Pública: Abril 2015</text:p>
      <text:p text:style-name="P14"/>
      <text:p text:style-name="P15">Comentarios<text:s/>generales <text:s/>(a completar por el Tutor):</text:p>
      <text:p text:style-name="P16">Los mismos deben dar cuenta de:</text:p>
      <text:p text:style-name="P17"/>
      <text:p text:style-name="P18">1-. Aspectos Formales:</text:p>
      <text:p text:style-name="P19"><text:tab/><text:s text:c="12"/></text:p>
      <text:p text:style-name="P20">En cuanto a los aspectos formales, se han respetado las pautas sugeridas para la presentación del TFG respecto a carátula, resumen, número de<text:s/>páginas, tipo y tamaño de letra e interlineado. Además, el pre-proyecto incluye de forma adecuada las partes requeridas para un TFG en la modalidad Pre-proyecto de investigación (Fundamentación y antecedentes; Referentes teóricos; Problema y preguntas de investigación; Objetivos; Estrategia o diseño metodológico; Consideraciones éticas; Cronograma de ejecución; Resultados esperados y Referencias bibliográficas de acuerdo a las normas APA), las cuales son redactadas bajo la sección correspondiente convenientemente señalada por títulos y subtítulos.</text:p>
      <text:p text:style-name="P21"/>
      <text:soft-page-break/>
      <text:p text:style-name="P22">En cuanto a la redacción del trabajo, de forma general es buena y sin faltas de ortografía. No obstante en algunas ocasiones el pasaje de un tema a otro dentro de la exposición de cada punto del trabajo es mejorable. Una mejor transición en los aspectos que se van exponiendo facilitaría un mejor seguimiento y comprensión de las intenciones de la autora respecto a los objetivos de su trabajo.</text:p>
      <text:p text:style-name="P23"/>
      <text:p text:style-name="P24">Se observa un adecuado manejo de las fuentes bibliográficas de acuerdo<text:s/>a la normativa APA.</text:p>
      <text:p text:style-name="P25"/>
      <text:p text:style-name="P26">2- <text:s/>Articulación teórica:</text:p>
      <text:p text:style-name="P27"/>
      <text:p text:style-name="P28">De forma general se considera que el tema elegido tiene relevancia, fundamentalmente en cuanto a los aspectos académicos a partir de la falta de sistematización sobre información y antecedentes sobre el mismo<text:s/>en el Uruguay. De esta forma, no solo se considera la relevancia del tema sino el abordaje del mismo (en un Pre-proyecto de investigación de modalidad exploratoria) como aspectos que realizan una aportación de interés para la temática abordada.</text:p>
      <text:p text:style-name="P29"/>
      <text:p text:style-name="P30">Por momentos el nivel de análisis y discusión, y de sistematización e integración de la información son disparejos. Se observa alguna dificultad en la exposición de algún punto del trabajo, fundamentalmente en lo que concierte al<text:s/>diseño de la investigación<text:s/>revelando la falta de experiencia de la estudiante en este tipo de trabajo. De forma general, hay partes mejor logradas que otras a lo largo del trabajo, no obstante ello no afecta de forma definitiva la coherencia interna del trabajo o la calidad del mismo.</text:p>
      <text:p text:style-name="P31"/>
      <text:p text:style-name="P32">Se observa un adecuado uso de la terminología específica sobre el tema en cuestión.</text:p>
      <text:p text:style-name="P33"/>
      <text:p text:style-name="P34">3- Proceso de tutoría:</text:p>
      <text:p text:style-name="P35"/>
      <text:p text:style-name="P36">Considero que la estudiante ha cumplido de forma muy satisfactoria tanto con el proceso de tutoría como de realización de su TFG. Ha sido proactiva y ha enfrentado las dificultades con las que se ha encontrado con una excelente actitud para solventarlas y sacar adelante el mejor producto posible.</text:p>
      <text:soft-page-break/>
      <text:p text:style-name="P37">A su vez creo que la realización de este TFG le ha significado un aporte formativo interesante no solo por la temática elegida sino también por la modalidad elegida. Todo ello le será útil como una primera aproximación a su labor como investigadora.</text:p>
      <text:p text:style-name="P38"/>
      <text:p text:style-name="P39"><text:span text:style-name="T40">Consideración final:</text:span></text:p>
      <text:p text:style-name="P41"/>
      <text:p text:style-name="P42">De forma general considero que el TFG presentado cumple con los requisitos formales exigidos y que ofrece un enfoque interesante para el tema abordado. Dicho trabajo es mejorable por momentos, no obstante considero que el mismo representa una instancia formativa de interés para la estudiante como futura investigadora.</text:p>
      <text:p text:style-name="P43"/>
      <text:p text:style-name="P44"/>
      <text:p text:style-name="P45">Como tutora:<text:s/>Lorena Funcasta Duce</text:p>
      <text:p text:style-name="P46"/>
      <text:p text:style-name="P47"><text:span text:style-name="T48"><text:s text:c="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UY" style:language-complex="ar" style:country-complex="SA" style:text-combine="none" fo:hyphenate="true"/>
    </style:default-style>
    <style:style style:name="Título3" style:display-name="Título 3" style:family="paragraph" style:parent-style-name="Encabezado" style:next-style-name="Textbody" style:default-outline-level="3">
      <style:text-properties style:font-name="Times New Roman" style:font-name-asian="DejaVu Sans" style:font-name-complex="DejaVu San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alibri" style:font-name-asian="Calibri" style:font-name-complex="Calibri" fo:font-size="11pt" style:font-size-asian="11pt" style:font-size-complex="11pt"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line-height="150%" fo:margin-right="0.6222in" fo:text-indent="1.5in"/>
      <style:text-properties style:font-name="Tahoma" style:font-name-complex="Tahom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Énfasis" style:display-name="Énfasis"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0.8659in" fo:margin-bottom="0.4923in" fo:margin-right="1.3388in" style:num-format="1" style:writing-mode="lr-tb">
        <style:footnote-sep style:width="0.007in" style:rel-width="33%" style:color="#000000" style:line-style="solid" style:adjustment="left"/>
      </style:page-layout-properties>
      <style:header-style>
        <style:header-footer-properties style:dynamic-spacing="true" fo:min-height="1.2006in"/>
      </style:header-style>
      <style:footer-style>
        <style:header-footer-properties style:dynamic-spacing="true" fo:min-height="0.649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meta:initial-creator>
    <dc:creator>Lore</dc:creator>
    <meta:creation-date>2014-05-10T00:12:00Z</meta:creation-date>
    <dc:date>2015-03-14T18:09:00Z</dc:date>
    <meta:print-date>2013-11-11T09:38:00Z</meta:print-date>
    <meta:template xlink:href="Normal.dotm" xlink:type="simple"/>
    <meta:editing-cycles>11</meta:editing-cycles>
    <meta:editing-duration>PT660S</meta:editing-duration>
    <meta:document-statistic meta:page-count="3" meta:paragraph-count="8" meta:word-count="632" meta:character-count="4104" meta:row-count="29" meta:non-whitespace-character-count="3480"/>
  </office:meta>
</office:document-meta>
</file>