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language="es" fo:country="ES" fo:font-weight="bold" style:font-weight-asian="bold" style:font-weight-complex="bold"/>
    </style:style>
    <style:style style:name="P2" style:family="paragraph" style:parent-style-name="Standard">
      <style:paragraph-properties fo:line-height="150%" fo:text-align="center" style:justify-single-word="false"/>
      <style:text-properties style:font-name="Arial" fo:language="es" fo:country="ES" fo:font-weight="bold" style:font-weight-asian="bold" style:font-weight-complex="bold"/>
    </style:style>
    <style:style style:name="P3" style:family="paragraph" style:parent-style-name="Standard">
      <style:paragraph-properties fo:line-height="150%" fo:text-align="justify" style:justify-single-word="false"/>
      <style:text-properties style:font-name="Arial" fo:language="es" fo:country="ES" fo:font-weight="normal" style:font-weight-asian="normal" style:font-weight-complex="normal"/>
    </style:style>
    <style:style style:name="P4" style:family="paragraph" style:parent-style-name="Standard">
      <style:paragraph-properties fo:line-height="150%" fo:text-align="justify" style:justify-single-word="false"/>
      <style:text-properties style:font-name="Arial" fo:language="es" fo:country="ES"/>
    </style:style>
    <style:style style:name="P5" style:family="paragraph" style:parent-style-name="Standard">
      <style:paragraph-properties fo:line-height="150%" fo:text-align="justify" style:justify-single-word="false"/>
      <style:text-properties style:font-name="Arial" fo:font-size="12pt" fo:language="es" fo:country="ES" fo:font-weight="normal" style:font-size-asian="12pt" style:font-weight-asian="normal" style:font-size-complex="12pt" style:font-weight-complex="normal"/>
    </style:style>
    <style:style style:name="P6" style:family="paragraph" style:parent-style-name="Standard">
      <style:paragraph-properties fo:line-height="150%" fo:text-align="end" style:justify-single-word="false"/>
      <style:text-properties style:font-name="Arial" fo:font-size="12pt" fo:language="es" fo:country="ES" fo:font-weight="bold" style:font-size-asian="12pt" style:font-weight-asian="bold" style:font-size-complex="12pt" style:font-weight-complex="bold"/>
    </style:style>
    <style:style style:name="P7" style:family="paragraph" style:parent-style-name="Standard">
      <style:paragraph-properties fo:line-height="150%" fo:text-align="start" style:justify-single-word="false"/>
      <style:text-properties style:font-name="Arial" fo:font-size="12pt" fo:font-weight="normal"/>
    </style:style>
    <style:style style:name="P8" style:family="paragraph" style:parent-style-name="Standard">
      <style:paragraph-properties fo:line-height="150%" fo:text-align="justify" style:justify-single-word="false"/>
      <style:text-properties style:font-name="Arial"/>
    </style:style>
    <style:style style:name="T1" style:family="text">
      <style:text-properties fo:font-weight="bold" style:font-weight-asian="bold"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style:font-name="Arial1" style:font-size-asian="12pt" style:font-weight-asian="normal" style:font-size-complex="12pt" style:font-weight-complex="normal"/>
    </style:style>
    <style:style style:name="T4" style:family="text">
      <style:text-properties style:font-name="Arial1" fo:font-size="12pt" fo:font-weight="normal" style:font-size-asian="12pt" style:font-weight-asian="normal" style:font-size-complex="12pt" style:font-weight-complex="normal"/>
    </style:style>
    <style:style style:name="T5" style:family="text">
      <style:text-properties fo:language="es" fo:country="ES"/>
    </style:style>
    <style:style style:name="T6" style:family="text">
      <style:text-properties fo:language="es" fo:country="ES" style:font-size-asian="12pt" style:font-weight-asian="normal" style:font-size-complex="12pt" style:font-weight-complex="normal"/>
    </style:style>
    <style:style style:name="T7" style:family="text">
      <style:text-properties style:font-name="Arial"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FORME DEL TRABAJO FINAL</text:p>
      <text:p text:style-name="P1"/>
      <text:p text:style-name="P3"/>
      <text:p text:style-name="P1"/>
      <text:p text:style-name="P1">Datos: <text:s/></text:p>
      <text:p text:style-name="P3"/>
      <text:p text:style-name="P5">Estudiante: Gabriela Triñanes</text:p>
      <text:p text:style-name="P5">Tipo de trabajo: Monografía</text:p>
      <text:p text:style-name="P7"><text:span text:style-name="T6">Título: “</text:span><text:span text:style-name="T3">Vínculo temprano:sutilezas en una temporalidad que acompañarán el resto de la existencia."</text:span></text:p>
      <text:p text:style-name="P5">Docente Tutor/a: <text:s/>Prof. Adjunta Julia Tabó</text:p>
      <text:p text:style-name="P5">Docente Revisor/a: Prof. Adjunta Silvana Contino</text:p>
      <text:p text:style-name="P5">Período solicitado para Lectura Pública: Diciembre 2014</text:p>
      <text:p text:style-name="P5"/>
      <text:p text:style-name="P4"/>
      <text:p text:style-name="P1">Comentarios generales </text:p>
      <text:p text:style-name="P4"/>
      <text:p text:style-name="P4">1-. Aspectos Formales: </text:p>
      <text:p text:style-name="P4">En referencia a los requerimientos formales de presentación de TFG, la estudiante cumple de manera correcta los encuentros de tutoría, eligiendo la modalidad de monografía, maneja un vocabulario adecuado para la comprensión de los contenidos que desarrolla. Presenta una sintaxis pertinente facilitando la comprensión del lector. A su vez tanto las citas y referencias son presentadas de forma adecuada siguiendo los requisitos de Normas APA.</text:p>
      <text:p text:style-name="P4"><text:tab/></text:p>
      <text:p text:style-name="P4">2- <text:s/>Articulación teórica: </text:p>
      <text:p text:style-name="P4"/>
      <text:p text:style-name="P4">La elección del tema para el TFG es sumamente pertinente, dando cuenta del interés personal de la estudiante de profundizar en clínica en el trabajo con niños, trabaja teóricamente la conceptualización “vínculo” ubucando énfasis en el vinculo temprano madre-hijo.</text:p>
      <text:p text:style-name="P8"><text:span text:style-name="T5">La estudiante recorre varias áreas de análisis y focaliza la perspectiva teórica desde los </text:span><text:span text:style-name="T7">desarrollos de Donald Winnicott. </text:span><text:span text:style-name="T5"><text:s/>Lo realiza de forma esmerada, seria y con una articulación teórica adecuada. El recorrido teórico, y la pertinente articulación con un material clínico, así como la entrevista realizada a Víctor Guerra en tanto experto en la </text:span><text:soft-page-break/><text:span text:style-name="T5">materia denota de la estudiante esfuerzo en una temática que la interroga <text:s/>y que venía profundizando <text:s/>dando cuenta de una producción muy buena.</text:span></text:p>
      <text:p text:style-name="P4"/>
      <text:p text:style-name="P4">3- Proceso de tutoría: </text:p>
      <text:p text:style-name="P4"/>
      <text:p text:style-name="P4">La estudiante cumplió con todos los requisitos formales de forma presencial, agregándose <text:s/>intercambios a distancia, manifestando siempre compromiso e interés por la tarea.</text:p>
      <text:p text:style-name="P4"/>
      <text:p text:style-name="P4"><text:span text:style-name="T1">Consideración final:</text:span> </text:p>
      <text:p text:style-name="P4"/>
      <text:p text:style-name="P4">La estudiante<text:span text:style-name="T2">, Gabriela Triñanes, presenta un trabajo monográfico cuyo título “</text:span><text:span text:style-name="T4">Vínculo temprano:sutilezas en una temporalidad que acompañarán el resto de la existencia."</text:span><text:span text:style-name="T2"> para aspirar al egreso como psicóloga. Elige un tema muy pertinente al abordaje clínico logrando muy bien la articulación teórico clínica, denotando estudio y profundidad en el tema elegido, asimismo se manifiesta muy comprometida con el trabajo buscando información y contactando al psicoanalista Víctor Guerra experto en el tema elegido.</text:span></text:p>
      <text:p text:style-name="P5">Trabaja una bibliografía pertinente con una apropiación teórica <text:s/>adecuada, presenta la conceptualización de los autores en el área que le interesa profundizar, <text:s/>se deja constancia del esfuerzo, estudio y compromiso de la estudiante durante la realización de este TFG.</text:p>
      <text:p text:style-name="P5"/>
      <text:p text:style-name="P5"/>
      <text:p text:style-name="P6">Prof. Adjunta Julia Tabó</text:p>
      <text:p text:style-name="P5"/>
      <text:p text:style-name="P4"/>
      <text:p text:style-name="P4"/>
      <text:p text:style-name="P4"/>
      <text:p text:style-name="P4"/>
      <text:p text:style-name="P4"/>
      <text:p text:style-name="P4"><text:s text:c="8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3M25S</meta:editing-duration>
    <meta:editing-cycles>6</meta:editing-cycles>
    <meta:generator>OpenOffice/4.0.0$Win32 OpenOffice.org_project/400m3$Build-9702</meta:generator>
    <dc:date>2014-11-29T08:43:11.31</dc:date>
    <dc:creator>Julia Tabó</dc:creator>
    <meta:document-statistic meta:table-count="0" meta:image-count="0" meta:object-count="0" meta:page-count="2" meta:paragraph-count="22" meta:word-count="377" meta:character-count="2704"/>
    <meta:user-defined meta:name="Info 1"/>
    <meta:user-defined meta:name="Info 2"/>
    <meta:user-defined meta:name="Info 3"/>
    <meta:user-defined meta:name="Info 4"/>
  </office:meta>
</office:document-meta>
</file>