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9B0000001B7F7C07479.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Cambria" svg:font-family="Cambria"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text-properties fo:language="zxx" fo:country="none" style:language-asian="zxx" style:country-asian="none"/>
    </style:style>
    <style:style style:name="P2" style:family="paragraph" style:parent-style-name="Footer">
      <style:text-properties fo:language="zxx" fo:country="none" style:language-asian="zxx" style:country-asian="none"/>
    </style:style>
    <style:style style:name="P3" style:family="paragraph" style:parent-style-name="Standard">
      <style:paragraph-properties fo:line-height="150%" fo:text-align="justify" style:justify-single-word="false"/>
      <style:text-properties style:font-name="Arial" fo:language="es" fo:country="ES" fo:font-weight="bold" style:font-weight-asian="bold" style:font-weight-complex="bold"/>
    </style:style>
    <style:style style:name="P4" style:family="paragraph" style:parent-style-name="Standard">
      <style:paragraph-properties fo:line-height="150%" fo:text-align="justify" style:justify-single-word="false"/>
      <style:text-properties style:font-name="Arial" fo:language="es" fo:country="ES"/>
    </style:style>
    <style:style style:name="P5" style:family="paragraph" style:parent-style-name="Standard">
      <style:paragraph-properties fo:line-height="150%" fo:text-align="justify" style:justify-single-word="false"/>
      <style:text-properties style:font-name="Arial" fo:language="es" fo:country="ES" fo:font-weight="normal" style:font-weight-asian="normal" style:font-weight-complex="normal"/>
    </style:style>
    <style:style style:name="P6" style:family="paragraph" style:parent-style-name="Standard">
      <style:paragraph-properties fo:line-height="150%" fo:text-align="justify" style:justify-single-word="false"/>
      <style:text-properties style:font-name="Arial" fo:language="es" fo:country="ES" fo:font-weight="normal" officeooo:rsid="0014daf2" officeooo:paragraph-rsid="0014daf2" style:font-weight-asian="normal" style:font-weight-complex="normal"/>
    </style:style>
    <style:style style:name="P7" style:family="paragraph" style:parent-style-name="Standard">
      <style:paragraph-properties fo:line-height="150%" fo:text-align="justify" style:justify-single-word="false"/>
      <style:text-properties style:font-name="Arial" fo:language="es" fo:country="ES" fo:font-weight="normal" officeooo:rsid="00154157" officeooo:paragraph-rsid="00154157" style:font-weight-asian="normal" style:font-weight-complex="normal"/>
    </style:style>
    <style:style style:name="P8" style:family="paragraph" style:parent-style-name="Standard">
      <style:paragraph-properties fo:line-height="150%" fo:text-align="justify" style:justify-single-word="false"/>
      <style:text-properties style:font-name="Arial" fo:language="es" fo:country="ES" officeooo:rsid="00154157" officeooo:paragraph-rsid="00154157"/>
    </style:style>
    <style:style style:name="P9" style:family="paragraph" style:parent-style-name="Standard">
      <style:paragraph-properties fo:line-height="150%" fo:text-align="end" style:justify-single-word="false"/>
      <style:text-properties style:font-name="Arial" fo:language="es" fo:country="ES" officeooo:rsid="00154157" officeooo:paragraph-rsid="00154157"/>
    </style:style>
    <style:style style:name="P10" style:family="paragraph" style:parent-style-name="Standard">
      <style:paragraph-properties fo:line-height="150%" fo:text-align="justify" style:justify-single-word="false"/>
      <style:text-properties style:font-name="Arial" officeooo:paragraph-rsid="0012e733"/>
    </style:style>
    <style:style style:name="P11" style:family="paragraph" style:parent-style-name="Heading_20_3">
      <style:paragraph-properties fo:line-height="150%" fo:text-align="center" style:justify-single-word="false"/>
      <style:text-properties style:font-name="Arial" fo:language="es" fo:country="ES" fo:font-weight="bold" style:font-weight-asian="bold" style:font-weight-complex="bold"/>
    </style:style>
    <style:style style:name="P12" style:family="paragraph" style:parent-style-name="Standard" style:master-page-name="Standard">
      <style:paragraph-properties fo:line-height="150%" fo:text-align="center" style:justify-single-word="false" style:page-number="auto"/>
      <style:text-properties style:font-name="Arial" fo:language="es" fo:country="ES" fo:font-weight="bold" style:font-weight-asian="bold" style:font-weight-complex="bold"/>
    </style:style>
    <style:style style:name="P13" style:family="paragraph" style:parent-style-name="Standard">
      <style:paragraph-properties fo:line-height="150%" fo:text-align="justify" style:justify-single-word="false"/>
      <style:text-properties style:font-name="Arial" fo:language="es" fo:country="ES" fo:font-weight="bold" style:font-weight-asian="bold" style:font-weight-complex="bold"/>
    </style:style>
    <style:style style:name="P14" style:family="paragraph" style:parent-style-name="Standard">
      <style:paragraph-properties fo:line-height="150%" fo:text-align="justify" style:justify-single-word="false"/>
      <style:text-properties style:font-name="Arial" fo:language="es" fo:country="ES" officeooo:rsid="00154157" officeooo:paragraph-rsid="00154157"/>
    </style:style>
    <style:style style:name="T1" style:family="text">
      <style:text-properties officeooo:rsid="0012e733"/>
    </style:style>
    <style:style style:name="T2" style:family="text">
      <style:text-properties fo:color="#000000" style:font-name="Arial" fo:font-size="11pt" fo:language="es" fo:country="ES" fo:font-weight="normal" style:font-size-asian="11pt" style:font-weight-asian="normal" style:font-size-complex="11pt" style:font-weight-complex="normal"/>
    </style:style>
    <style:style style:name="T3" style:family="text">
      <style:text-properties fo:language="es" fo:country="ES" fo:font-weight="normal" style:font-weight-asian="normal" style:font-weight-complex="normal"/>
    </style:style>
    <style:style style:name="T4" style:family="text">
      <style:text-properties style:font-name="Arial" fo:font-size="11pt" fo:language="es" fo:country="ES" fo:font-weight="normal" style:font-size-asian="11pt" style:font-weight-asian="normal" style:font-size-complex="11pt" style:font-weight-complex="normal"/>
    </style:style>
    <style:style style:name="T5" style:family="text">
      <style:text-properties officeooo:rsid="00170bf3"/>
    </style:style>
    <style:style style:name="fr1" style:family="graphic" style:parent-style-name="Graphics">
      <style:graphic-properties fo:margin-left="0.319cm" fo:margin-right="0.319cm" style:run-through="background" style:wrap="run-through" style:number-wrapped-paragraphs="no-limit" style:vertical-pos="top" style:vertical-rel="page" style:horizontal-pos="from-left" style:horizontal-rel="page-content"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INFORME DEL TRABAJO FINAL</text:p>
      <text:p text:style-name="P3"/>
      <text:p text:style-name="P3">Datos: <text:s/></text:p>
      <text:p text:style-name="P5">Estudiante: <text:span text:style-name="T1">Verónica Darino</text:span> </text:p>
      <text:p text:style-name="P5">Tipo de trabajo: <text:span text:style-name="T1">Monografía</text:span></text:p>
      <text:p text:style-name="P10"><text:span text:style-name="T3">Título</text:span><text:span text:style-name="T4">: </text:span><text:span text:style-name="T2">Acoso laboral: causas, consecuencias y estrategias de prevención</text:span></text:p>
      <text:p text:style-name="P5">Docente Tutor/a: <text:span text:style-name="T1">Nicolás Rodríguez</text:span> </text:p>
      <text:p text:style-name="P5">Docente Revisor/a: <text:span text:style-name="T1">Lorena Funcasta</text:span></text:p>
      <text:p text:style-name="P5">Período solicitado para Lectura Pública: <text:span text:style-name="T1">Abril</text:span></text:p>
      <text:p text:style-name="P4"/>
      <text:p text:style-name="P3">Comentarios generales </text:p>
      <text:p text:style-name="P3"/>
      <text:p text:style-name="P6">En cuanto a los aspectos formales, la monografía se ajusta a los requerimientos establecidos por Facultad. Tanto la ortografía como la redacción son buenas y responden a una escritura de tipo académica. Sí se observaron algunas dificultades en relación al manejo de las fuentes bibliográficas, principalmente en las referencias en el texto. En algunos casos se reitera información y en otros no aparecen datos como números de página cuando se hace una cita textual. En general está bien pero se pudieron observar ciertos errores. </text:p>
      <text:p text:style-name="P6"/>
      <text:p text:style-name="P6">En relación a la articulación teórica, el tema elegido es de gran relevancia y su estudio ha sido demandado a nuestra Facultad en distintas ocasiones. En el Uruguay son pocos los estudios en torno al <text:span text:style-name="T5">acoso laboral</text:span> y a nivel general existe una gran dispersión. Esa dispersión dificulta la posibilidad de generar diálogos entre las distintas investigaciones, por lo que la sistematización realizada en la mongrafía marca las tendencias principales en la materia. Se pudo haber potenciado el trabajo si se hubieran señalado esas <text:span text:style-name="T5">tendencias </text:span>con mayor énfasis esas, <text:span text:style-name="T5">integrando </text:span>los acuerdos y disensos de las distintas investigaciones. En algunos casos se vuelven a describir los mismos elementos y lo que aparece como novedoso no queda del todo destacado. </text:p>
      <text:p text:style-name="P7">En concordancia con lo planteado en torno al formato de escritura académica, cada uno de los conceptos están claramente expuestos y el desarrollo de cada una de las temáticas es preciso.</text:p>
      <text:p text:style-name="P8"><text:soft-page-break/>El nivel de análisis y discusión es bueno pero se trata de un trabajo mayoritariamente descriptivo. El análisis crítico de la literatura pudo <text:span text:style-name="T5">haber sido </text:span>mayor si se hubieran integrado más autores que sostuvieran la reflexión. Aunque ambas críticas están desarrolladas, la incorporación de otras miradas teóricas hubieran enriquecido los aportes de Antunes y Rebellato. </text:p>
      <text:p text:style-name="P8">Por último, existe una coherencia entre el problema que se definió abordar, los objetivos que se propuso la estudiante y el producto logrado. Salvo las posibilidades de potenciar aún más la problematización de la literatura, el trabajo tiene coherencia y tiene un desarrollo lógico que permiten comprender la complejidad del problema.</text:p>
      <text:p text:style-name="P4"/>
      <text:p text:style-name="P8">En torno al proceso de tutoría, si bien se presentó una dualidad de criterios en sus inicios, luego de aclarada y acordada la modalidad de trabajo se pudo desarrollar un<text:span text:style-name="T5">a tutoría</text:span> de muy buenas características. Los plazos para las diferentes entregas se respetaron y las recomendaciones en la orientación fueron tomadas en cuenta. </text:p>
      <text:p text:style-name="P4"/>
      <text:p text:style-name="P8">Como consideración final se reconoce que esta monografía es un aporte significativo para el mundo académico, para quienes trabajamos el tema en la Facultad de Psicología y para los actores sindicales que han manifestado su preocupación en diversas ocasiones. Sistematiza un conjunto de información de gran dispersión y abre la posibilidad para investigaciones que se puedan desarrollar a nivel local ya que da cuente de forma clara del acumulado a nivel general. </text:p>
      <text:p text:style-name="P4"/>
      <text:p text:style-name="P4">Sin más, se <text:s/>despide atentamente</text:p>
      <text:p text:style-name="P4"/>
      <text:p text:style-name="P4"/>
      <text:p text:style-name="P9">Mag. Nicolás Rodríguez González</text:p>
      <text:h text:style-name="P11" text:outline-level="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Cambria" svg:font-family="Cambria"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E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size="11pt" fo:language="es" fo:country="ES" style:font-name-asian="Calibri" style:font-size-asian="11pt" style:font-name-complex="Calibri" style:font-size-complex="11pt" style:language-complex="ar" style:country-complex="SA"/>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ext_20_body_20_indent" style:display-name="Text body indent" style:family="paragraph" style:parent-style-name="Standard" style:class="text">
      <style:paragraph-properties fo:margin-left="0cm" fo:margin-right="1.58cm" fo:line-height="150%" fo:text-align="justify" style:justify-single-word="false" fo:text-indent="3.81cm" style:auto-text-indent="false"/>
      <style:text-properties style:font-name="Tahoma" style:font-name-complex="Tahom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1" style:font-size-complex="14pt"/>
    </style:style>
    <style:style style:name="Heading_20_3" style:display-name="Heading 3" style:family="paragraph" style:parent-style-name="Header" style:next-style-name="Text_20_body" style:default-outline-level="3" style:list-style-name="" style:class="text">
      <style:text-properties style:font-name="Times New Roman" fo:font-size="14pt" fo:font-weight="bold" style:font-name-asian="DejaVu Sans" style:font-size-asian="14pt" style:font-weight-asian="bold" style:font-name-complex="DejaVu Sans" style:font-size-complex="1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 style:family="paragraph" style:default-outline-level="">
      <style:paragraph-properties fo:text-align="start" style:justify-single-word="false"/>
      <style:text-properties style:font-name="Cambria" fo:font-size="12pt" style:font-size-asian="12pt"/>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exto_20_de_20_globo_20_Car" style:display-name="Texto de globo Car" style:family="text" style:parent-style-name="Fuente_20_de_20_párrafo_20_predeter.">
      <style:text-properties style:font-name="Tahoma" fo:font-size="8pt" style:font-size-asian="8pt" style:font-name-complex="Tahoma" style:font-size-complex="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zxx" fo:country="none" style:language-asian="zxx" style:country-asian="none"/>
    </style:style>
    <style:style style:name="MP2" style:family="paragraph" style:parent-style-name="Footer">
      <style:text-properties fo:language="zxx" fo:country="none" style:language-asian="zxx" style:country-asian="none"/>
    </style:style>
    <style:style style:name="Mfr1" style:family="graphic" style:parent-style-name="Graphics">
      <style:graphic-properties fo:margin-left="0.319cm" fo:margin-right="0.319cm" style:run-through="background" style:wrap="run-through" style:number-wrapped-paragraphs="no-limit" style:vertical-pos="top" style:vertical-rel="page"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51cm" fo:margin-bottom="1.251cm" fo:margin-left="2.2cm" fo:margin-right="3.4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3.05cm" fo:margin-left="0cm" fo:margin-right="0cm" fo:margin-bottom="2.951cm" style:dynamic-spacing="true"/>
      </style:header-style>
      <style:footer-style>
        <style:header-footer-properties fo:min-height="1.649cm" fo:margin-left="0cm" fo:margin-right="0cm" fo:margin-top="1.55cm" style:dynamic-spacing="true"/>
      </style:footer-style>
    </style:page-layout>
    <style:page-layout style:name="Mpm2">
      <style:page-layout-properties fo:page-width="20.999cm" fo:page-height="29.699cm" style:num-format="1" style:print-orientation="portrait" fo:margin-top="4.3cm" fo:margin-bottom="2.9cm" fo:margin-left="2.2cm" fo:margin-right="3.401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áficos2" text:anchor-type="char" svg:x="-20.997cm" svg:width="20.997cm" svg:height="3.704cm" draw:z-index="1"><draw:image xlink:href="Pictures/10000000000009B0000001B7F7C07479.jpg" xlink:type="simple" xlink:show="embed" xlink:actuate="onLoad"/></draw:frame></text:p>
      </style:header>
      <style:footer>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15T20:04:00</meta:creation-date>
    <meta:editing-cycles>69</meta:editing-cycles>
    <meta:editing-duration>PT19H30M29S</meta:editing-duration>
    <meta:generator>LibreOffice/4.1.2.3$Windows_x86 LibreOffice_project/40b2d7fde7e8d2d7bc5a449dc65df4d08a7dd38</meta:generator>
    <dc:date>2015-03-16T18:01:58.277000000</dc:date>
    <meta:print-date>2013-06-27T13:18:02</meta:print-date>
    <meta:printed-by>usuario </meta:printed-by>
    <meta:initial-creator>Veronica</meta:initial-creator>
    <meta:document-statistic meta:table-count="0" meta:image-count="1" meta:object-count="0" meta:page-count="2" meta:paragraph-count="18" meta:word-count="511" meta:character-count="3323" meta:non-whitespace-character-count="2819"/>
  </office:meta>
</office:document-meta>
</file>