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0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1" style:parent-style-name="Standard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Arial" fo:language="es" fo:country="ES"/>
    </style:style>
    <style:style style:name="T13" style:parent-style-name="Fuentedepárrafopredeter." style:family="text">
      <style:text-properties style:font-name="Arial" fo:language="es" fo:country="ES"/>
    </style:style>
    <style:style style:name="P1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T15" style:parent-style-name="Fuentedepárrafopredeter." style:family="text">
      <style:text-properties style:font-name="Arial" fo:language="es" fo:country="ES"/>
    </style:style>
    <style:style style:name="T16" style:parent-style-name="Fuentedepárrafopredeter.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</style:style>
    <style:style style:name="T22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6" style:parent-style-name="Standard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end"/>
      <style:text-properties style:font-name="Arial"/>
    </style:style>
    <style:style style:name="P33" style:parent-style-name="Standard" style:family="paragraph">
      <style:paragraph-properties fo:text-align="end"/>
      <style:text-properties style:font-name="Arial"/>
    </style:style>
    <style:style style:name="P34" style:parent-style-name="Standard" style:family="paragraph">
      <style:paragraph-properties fo:text-align="end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align="end"/>
      <style:text-properties style:font-name="Arial"/>
    </style:style>
    <style:style style:name="P37" style:parent-style-name="Standard" style:family="paragraph">
      <style:paragraph-properties fo:text-align="end"/>
      <style:text-properties style:font-name="Arial"/>
    </style:style>
    <style:style style:name="P38" style:parent-style-name="Standard" style:family="paragraph">
      <style:text-properties style:font-name="Arial"/>
    </style:style>
  </office:automatic-styles>
  <office:body>
    <office:text text:use-soft-page-breaks="true">
      <text:p text:style-name="P1">INFORME DE EVALUACION DE TUTOR/A</text:p>
      <text:p text:style-name="P2">TRABAJO FINAL DE GRADO</text:p>
      <text:p text:style-name="P3"/>
      <text:p text:style-name="P4"/>
      <text:p text:style-name="P5">Montevideo, ___28/11/2014_______.</text:p>
      <text:p text:style-name="P6"/>
      <text:p text:style-name="P7"/>
      <text:p text:style-name="P8">Estudiante: <text:s/>Gastón Scarone</text:p>
      <text:p text:style-name="P9">Tipo de trabajo: Monografía</text:p>
      <text:p text:style-name="P10">Título: Migratoria, Estudiantes<text:s/>Universitarios del interior en Montevideo<text:s/></text:p>
      <text:p text:style-name="P11"><text:span text:style-name="T12">Docente Tutor/a:</text:span><text:s/><text:span text:style-name="T13">Mónica Olaza</text:span></text:p>
      <text:p text:style-name="P14">Docente Revisor/a: Sylvia Montañez</text:p>
      <text:p text:style-name="Standard"><text:span text:style-name="T15">Período solicitado para Lectura Pública:</text:span><text:span text:style-name="T16"><text:s/>Diciembre 2014</text:span></text:p>
      <text:p text:style-name="P17"/>
      <text:p text:style-name="P18"/>
      <text:p text:style-name="P19">1.- Aspectos formales</text:p>
      <text:p text:style-name="P20">El trabajo se ajusta a los requerimientos formales de presentación de TFG y tiene un adecuado manejo de las fuentes bibliográficas.</text:p>
      <text:p text:style-name="P21"><text:span text:style-name="T22">2- <text:s/>Articulación teórica</text:span></text:p>
      <text:p text:style-name="P23">La propuesta elegida es pertinente en razón de que se trata de una problemática histórica a la que se ven enfrentados los estudiantes que aspiran ingresar a la universidad.<text:s/></text:p>
      <text:p text:style-name="P24">El trabajo presenta una búsqueda exhaustiva de antecedentes nacionales e internacionales relacionados al tópico elegido con un manejo ajustado de la información y logra responder a las preguntas iniciales. No obstante, se fortalecería a partir de la<text:s/>profundización y articulación de los puntos tratados con mayor elaboración propia.</text:p>
      <text:p text:style-name="P25"/>
      <text:p text:style-name="P26"><text:span text:style-name="T27">Consideración final</text:span></text:p>
      <text:p text:style-name="P28">Por todo lo expuesto, teniendo en cuenta los aspectos positivos y mejorables del trabajo califico la monografía con la nota 8.</text:p>
      <text:p text:style-name="P29"/>
      <text:p text:style-name="P30"/>
      <text:p text:style-name="P31"/>
      <text:p text:style-name="P32">Prof. _______Mónica Olaza____________</text:p>
      <text:p text:style-name="P33">Instituto de _____Fundamentos y Métodos en Psicología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onica olaza</dc:creator>
    <meta:creation-date>2013-11-08T10:51:00Z</meta:creation-date>
    <dc:date>2014-11-28T02:49:00Z</dc:date>
    <meta:print-date>2013-11-15T10:04:00Z</meta:print-date>
    <meta:template xlink:href="Normal" xlink:type="simple"/>
    <meta:editing-cycles>2</meta:editing-cycles>
    <meta:editing-duration>PT11040S</meta:editing-duration>
    <meta:document-statistic meta:page-count="1" meta:paragraph-count="2" meta:word-count="198" meta:character-count="1289" meta:row-count="9" meta:non-whitespace-character-count="1093"/>
  </office:meta>
</office:document-meta>
</file>