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7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8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9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0" style:parent-style-name="Standard" style:family="paragraph">
      <style:paragraph-properties fo:text-align="justify" fo:line-height="150%"/>
    </style:style>
    <style:style style:name="T11" style:parent-style-name="Fuentedepárrafopredeter." style:family="text">
      <style:text-properties style:font-name="Arial" fo:language="es" fo:country="ES"/>
    </style:style>
    <style:style style:name="T12" style:parent-style-name="Fuentedepárrafopredeter." style:family="text">
      <style:text-properties style:font-name="Arial" fo:language="es" fo:country="UY"/>
    </style:style>
    <style:style style:name="T13" style:parent-style-name="Fuentedepárrafopredeter." style:family="text">
      <style:text-properties style:font-name="Arial" fo:language="es" fo:country="UY"/>
    </style:style>
    <style:style style:name="P14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5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T16" style:parent-style-name="Fuentedepárrafopredeter." style:family="text">
      <style:text-properties style:font-name="Arial" fo:language="es" fo:country="ES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</style:style>
    <style:style style:name="T25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T26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es" fo:country="ES"/>
    </style:style>
    <style:style style:name="P33" style:parent-style-name="Standard" style:family="paragraph">
      <style:paragraph-properties fo:text-align="justify" fo:line-height="150%"/>
    </style:style>
    <style:style style:name="T34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T35" style:parent-style-name="Fuentedepárrafopredeter." style:family="text"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</style:style>
    <style:style style:name="T37" style:parent-style-name="Fuentedepárrafopredeter." style:family="text">
      <style:text-properties style:font-name="Arial" fo:language="es" fo:country="ES"/>
    </style:style>
    <style:style style:name="P38" style:parent-style-name="Standard" style:family="paragraph">
      <style:paragraph-properties fo:line-height="150%"/>
      <style:text-properties style:font-name="Arial" fo:language="es" fo:country="ES"/>
    </style:style>
    <style:style style:name="P39" style:parent-style-name="Standard" style:family="paragraph">
      <style:paragraph-properties fo:line-height="150%"/>
      <style:text-properties style:font-name="Arial" fo:language="es" fo:country="ES"/>
    </style:style>
    <style:style style:name="P40" style:parent-style-name="Standard" style:family="paragraph">
      <style:paragraph-properties fo:line-height="150%"/>
      <style:text-properties style:font-name="Arial" fo:language="es" fo:country="ES"/>
    </style:style>
    <style:style style:name="P41" style:parent-style-name="Standard" style:family="paragraph">
      <style:paragraph-properties fo:line-height="150%"/>
      <style:text-properties style:font-name="Arial" fo:language="es" fo:country="ES"/>
    </style:style>
    <style:style style:name="P42" style:parent-style-name="Standard" style:family="paragraph">
      <style:paragraph-properties fo:line-height="150%"/>
      <style:text-properties style:font-name="Arial" fo:language="es" fo:country="ES"/>
    </style:style>
    <style:style style:name="P4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es" fo:country="ES"/>
    </style:style>
    <style:style style:name="P44" style:parent-style-name="Standard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/>
      <style:text-properties style:font-name="Arial"/>
    </style:style>
    <style:style style:name="P46" style:parent-style-name="Standard" style:family="paragraph">
      <style:paragraph-properties fo:text-align="justify" fo:line-height="150%"/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/>
    </style:style>
    <style:style style:name="P49" style:parent-style-name="Standard" style:family="paragraph">
      <style:paragraph-properties fo:line-height="150%"/>
      <style:text-properties style:font-name="Arial"/>
    </style:style>
    <style:style style:name="P50" style:parent-style-name="Standard" style:family="paragraph">
      <style:paragraph-properties fo:line-height="150%"/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paragraph-properties fo:text-align="end"/>
    </style:style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/>
    </style:style>
    <style:style style:name="P57" style:parent-style-name="Standard" style:family="paragraph">
      <style:paragraph-properties fo:text-align="end"/>
      <style:text-properties style:font-name="Arial"/>
    </style:style>
    <style:style style:name="P58" style:parent-style-name="Standard" style:family="paragraph">
      <style:paragraph-properties fo:text-align="end"/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paragraph-properties fo:text-align="end"/>
      <style:text-properties style:font-name="Arial"/>
    </style:style>
    <style:style style:name="P61" style:parent-style-name="Standard" style:family="paragraph">
      <style:paragraph-properties fo:text-align="end"/>
      <style:text-properties style:font-name="Arial"/>
    </style:style>
    <style:style style:name="P62" style:parent-style-name="Standard" style:family="paragraph">
      <style:text-properties style:font-name="Arial"/>
    </style:style>
  </office:automatic-styles>
  <office:body>
    <office:text text:use-soft-page-breaks="true">
      <text:p text:style-name="P1">INFORME DE EVALUACION DE TUTOR/A</text:p>
      <text:p text:style-name="P2">TRABAJO FINAL DE GRADO</text:p>
      <text:p text:style-name="P3"/>
      <text:p text:style-name="P4"/>
      <text:p text:style-name="P5">Montevideo, ____3 de febrero____de 2015__.</text:p>
      <text:p text:style-name="P6"/>
      <text:p text:style-name="P7"/>
      <text:p text:style-name="P8">Estudiante: <text:s/>Lucrecia Ithurbide</text:p>
      <text:p text:style-name="P9">Tipo de trabajo: Pre-proyecto de Tesis</text:p>
      <text:p text:style-name="P10"><text:span text:style-name="T11">Título:<text:s/></text:span><text:span text:style-name="T12">C</text:span><text:span text:style-name="T13">ontribución del Euskera en la conformación de la identidad de los descendientes vascos en Uruguay.<text:s/></text:span></text:p>
      <text:p text:style-name="P14">Docente Tutor/a: Mónica Olaza</text:p>
      <text:p text:style-name="P15">Docente Revisor/a: Sylvia Montañez</text:p>
      <text:p text:style-name="Standard"><text:span text:style-name="T16">Período solicitado para Lectura Pública: Febrero 2015</text:span></text:p>
      <text:p text:style-name="P17"/>
      <text:p text:style-name="P18">1.- Aspectos formales</text:p>
      <text:p text:style-name="P19">- Ajuste a los<text:s/>requerimientos formales de presentación de TFG (carátula, resumen, cantidad de páginas, tipo y tamaño letra, interlineado):</text:p>
      <text:p text:style-name="P20">- Redacción: Ortografía y sintaxis</text:p>
      <text:p text:style-name="P21">- Manejo de las fuentes bibliográficas: Citas, <text:s/>referencias, Normas APA</text:p>
      <text:p text:style-name="P22">Se cumple.</text:p>
      <text:p text:style-name="P23"/>
      <text:p text:style-name="P24"><text:span text:style-name="T25">2- <text:s/></text:span><text:span text:style-name="T26">Articulación teórica</text:span></text:p>
      <text:p text:style-name="P27"/>
      <text:p text:style-name="P28">Se aprecia que el tema propuesto sería un aporte pertinente en al menos tres aspectos: para la comunidad de descendientes de vascos en Uruguay, para avanzar en este tópico desde lo académico y especialmente porque es reciente la línea<text:s/>de estudios sobre la constitución multicultural de la sociedad uruguaya. En este sentido el trabajo acumula producción regional y nacional interdisciplinaria en torno al tópico estudiado.</text:p>
      <text:p text:style-name="P29"/>
      <text:p text:style-name="P30">A su vez se aborda de forma articulada el tema de la identidad y el reconocimiento desde la lengua.</text:p>
      <text:p text:style-name="P31"><text:s text:c="2"/></text:p>
      <text:p text:style-name="P32"/>
      <text:p text:style-name="P33"><text:span text:style-name="T34">3-<text:s/></text:span><text:span text:style-name="T35">Proceso de tutoría</text:span></text:p>
      <text:p text:style-name="P36">L<text:span text:style-name="T37">a estudiante ha realizado un seguimiento <text:s/>comprometido con su TFG y las tutorías necesarias para la realización del mismo.<text:s/></text:span></text:p>
      <text:p text:style-name="P38"/>
      <text:p text:style-name="P39">Hemos comenzado el trabajo conjunto en el mes de junio de 2014. Se acordaron reuniones dependiendo de las necesidades y momento específico de la realización del trabajo, <text:s/>a los efectos de ir evaluando el proceso y resultados. A estas reuniones se sumó el contacto a través de emails en los cuales pudimos intercambiar información pertinente para la realización del TFG, exponer dudas y puntualizar algún aspecto que no necesitara la realización de una reunión para ello.<text:s/></text:p>
      <text:p text:style-name="P40"/>
      <text:p text:style-name="P41">Además de haber cumplido con los plazos formales, es destacable que la estudiante se mantuvo receptiva a sugerencias de mejora para su trabajo.</text:p>
      <text:p text:style-name="P42"/>
      <text:p text:style-name="P43">Consideración final</text:p>
      <text:p text:style-name="P44">Por todo lo expuesto, teniendo en cuenta los aspectos positivos y mejorables del trabajo califico el pre-proyecto con la nota 10.</text:p>
      <text:p text:style-name="P45"/>
      <text:p text:style-name="P46"/>
      <text:p text:style-name="P47"><text:s text:c="64"/><text:s text:c="26"/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rof. _____</text:span><text:s/><text:span text:style-name="T56">Mónica Olaza______________</text:span></text:p>
      <text:p text:style-name="P57">Instituto de _Fundamentos y Métodos en Psicología____________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monica olaza</dc:creator>
    <meta:creation-date>2013-11-08T10:51:00Z</meta:creation-date>
    <dc:date>2015-02-22T15:53:00Z</dc:date>
    <meta:print-date>2013-11-15T10:04:00Z</meta:print-date>
    <meta:template xlink:href="Normal" xlink:type="simple"/>
    <meta:editing-cycles>10</meta:editing-cycles>
    <meta:editing-duration>PT10680S</meta:editing-duration>
    <meta:document-statistic meta:page-count="2" meta:paragraph-count="4" meta:word-count="362" meta:character-count="2354" meta:row-count="16" meta:non-whitespace-character-count="1996"/>
  </office:meta>
</office:document-meta>
</file>