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2pt" fo:language="es" fo:country="ES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 fo:font-size="12pt" fo:language="es" fo:country="E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FORME DE EVALUACION DE TUTOR/A</text:p>
      <text:p text:style-name="P10">TRABAJO FINAL DE GRADO</text:p>
      <text:p text:style-name="P1"/>
      <text:p text:style-name="P2"/>
      <text:p text:style-name="P2">Montevideo, agosto de 2014.</text:p>
      <text:p text:style-name="P6"/>
      <text:p text:style-name="P6"/>
      <text:p text:style-name="P6">Estudiante: <text:s/>Carla Pesce</text:p>
      <text:p text:style-name="P6">Tipo de trabajo: Monografía</text:p>
      <text:p text:style-name="P6">Título: Importancia de la Rehabilitación Psicosocial con Pacientes Psicóticos</text:p>
      <text:p text:style-name="P6">Docente Tutor/a: Alejandra Gutiérrez</text:p>
      <text:p text:style-name="P6">Docente Revisor/a: Gabriela Prieto</text:p>
      <text:p text:style-name="P7">Período solicitado para Lectura Pública: septiembre 2014 </text:p>
      <text:p text:style-name="P3"/>
      <text:p text:style-name="P3"/>
      <text:p text:style-name="P11">1.- Aspectos formales</text:p>
      <text:p text:style-name="P11"/>
      <text:p text:style-name="P12">El trabajo cumple con los aspectos formales requeridos</text:p>
      <text:p text:style-name="P4"/>
      <text:p text:style-name="P4"><text:span text:style-name="T3">2- <text:s/>Articulación teórica</text:span><text:span text:style-name="T2"> </text:span></text:p>
      <text:p text:style-name="P4"><text:span text:style-name="T2"/></text:p>
      <text:p text:style-name="P4"><text:span text:style-name="T2">El trabajo da cuenta de una adecuada articulación teórica, contemplando planteos de autores clásicos y actuales, extranjeros y nacionales, incluyendo aspectos recientes extraídos a través de entrevistas a referentes nacionales en la temática.</text:span></text:p>
      <text:p text:style-name="P4"><text:span text:style-name="T2">Se destaca el trabajo de relevamiento de situación en el país, así como el detalle de la descripción de propuestas Españolas.</text:span></text:p>
      <text:p text:style-name="P4"><text:span text:style-name="T2">La introducción en la temática si bien es adecuada, no tiene la mejor organización y la sumatoria de citas de autores diversos no facilita su lectura, siendo el punto más débil del trabajo.</text:span></text:p>
      <text:p text:style-name="P4"><text:span text:style-name="T2">La producción es original, de actualidad y muy bien contextualizada.</text:span></text:p>
      <text:p text:style-name="P4"><text:span text:style-name="T2"/></text:p>
      <text:p text:style-name="P4"><text:span text:style-name="T3">3- </text:span><text:span text:style-name="T1">Proceso de tutoría</text:span></text:p>
      <text:p text:style-name="P8">Se cumplió con el proceso de forma adecuada. Se destaca el compromiso de la estudiante con la temática y el proceso de producción.</text:p>
      <text:p text:style-name="P8"/>
      <text:p text:style-name="P9">Consideración final</text:p>
      <text:p text:style-name="P4">Se propone la aprobación del trabajo, destacándose la originilidad y pertienencia del tema que nos permite un relevamiento actual sobre las políticas de rehabilitación en nuestro <text:soft-page-break/>país.</text:p>
      <text:p text:style-name="P5"/>
      <text:p text:style-name="P5"/>
      <text:p text:style-name="P3"/>
      <text:p text:style-name="P3"/>
      <text:p text:style-name="P3"/>
      <text:p text:style-name="P2">Prof. Alejandra Gutiérrez</text:p>
      <text:p text:style-name="P2">Instituto de Psicología Clínica</text:p>
      <text:p text:style-name="P3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</meta:initial-creator>
    <meta:creation-date>2013-11-08T10:51:44</meta:creation-date>
    <dc:date>2014-08-28T17:49:19.51</dc:date>
    <meta:editing-duration>PT3H55M45S</meta:editing-duration>
    <meta:editing-cycles>45</meta:editing-cycles>
    <meta:generator>OpenOffice/4.1.0$Win32 OpenOffice.org_project/410m18$Build-9764</meta:generator>
    <meta:printed-by>usuario </meta:printed-by>
    <meta:print-date>2013-11-15T10:04:37</meta:print-date>
    <meta:document-statistic meta:table-count="0" meta:image-count="0" meta:object-count="0" meta:page-count="2" meta:paragraph-count="22" meta:word-count="218" meta:character-count="1470"/>
  </office:meta>
</office:document-meta>
</file>