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d8bd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23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4b3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officeooo:paragraph-rsid="0014b3ef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4b3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4b3e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0dd8bd" style:font-weight-asian="bold" style:font-weight-complex="bold"/>
    </style:style>
    <style:style style:name="T5" style:family="text">
      <style:text-properties officeooo:rsid="000f9822"/>
    </style:style>
    <style:style style:name="T6" style:family="text">
      <style:text-properties officeooo:rsid="00116641"/>
    </style:style>
    <style:style style:name="T7" style:family="text">
      <style:text-properties officeooo:rsid="0014b3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<text:span text:style-name="T5">DE TUTOR/</text:span><text:span text:style-name="T6">A</text:span></text:p>
      <text:p text:style-name="P10">TRABAJO FINAL DE GRADO</text:p>
      <text:p text:style-name="P1"/>
      <text:p text:style-name="P2"/>
      <text:p text:style-name="P2">Montevideo, <text:span text:style-name="T7">18 agosto de 2014</text:span>.</text:p>
      <text:p text:style-name="P7"/>
      <text:p text:style-name="P7"/>
      <text:p text:style-name="P7">Estudiante: <text:s/><text:span text:style-name="T7">Florencia Aguerre</text:span></text:p>
      <text:p text:style-name="P7">Tipo de trabajo: <text:span text:style-name="T7">Pre – proyecto de Tesis</text:span></text:p>
      <text:p text:style-name="P12">Título: “<text:span text:style-name="T7">La recuperación psíquica: una mirada posible a través del arte”</text:span></text:p>
      <text:p text:style-name="P7">Docente Tutor/a: <text:span text:style-name="T7">Alejandra Guitérrez</text:span></text:p>
      <text:p text:style-name="P7">Docente Revisor/a: <text:span text:style-name="T7">Gabriela Prieto</text:span></text:p>
      <text:p text:style-name="P8">Período solicitado para Lectura Pública: <text:span text:style-name="T7">Septiembre</text:span></text:p>
      <text:p text:style-name="P3"/>
      <text:p text:style-name="P3"/>
      <text:p text:style-name="P14">1.- Aspectos formales:</text:p>
      <text:p text:style-name="P15"><text:span text:style-name="T7">Cumple con los aspectos formales, </text:span></text:p>
      <text:p text:style-name="P15"><text:span text:style-name="T7">Maneja adecuadamente las normas APA más allá de detalles entre las citas y las referencias bibliográficas.</text:span></text:p>
      <text:p text:style-name="P4"/>
      <text:p text:style-name="P5"><text:span text:style-name="T3">2- <text:s/>Articulación teórica</text:span><text:span text:style-name="T2"> </text:span></text:p>
      <text:p text:style-name="P12"><text:span text:style-name="T7">Se destaca en la articulación teórica la pertinencia de los autores trabajados, que van desde los clásicos a las conceptualizaciones actuales, lo que le permite ajustar el tema y la pregunta de investigación.</text:span></text:p>
      <text:p text:style-name="P12"><text:span text:style-name="T7">Incluye antecedentes pertinentes de diversas regiones de América Latina y del país.</text:span></text:p>
      <text:p text:style-name="P12"><text:span text:style-name="T7">La temática planteada es original y reviste importancia para los planes de tratamiento su relevamiento e investigación.</text:span></text:p>
      <text:p text:style-name="P12"><text:span text:style-name="T7">Los objetivos son claros y la metodología de investigación propuesta adecuada a los mismos.</text:span></text:p>
      <text:p text:style-name="P5"><text:span text:style-name="T4">3- </text:span><text:span text:style-name="T1">Proceso de tutoría</text:span></text:p>
      <text:p text:style-name="P13"><text:span text:style-name="T7">Se destaca el compromiso de la estudiante con el proceso de tutoría, cumpliendo con los encuentros y tareas acordadas.</text:span></text:p>
      <text:p text:style-name="P13"><text:span text:style-name="T7"/></text:p>
      <text:p text:style-name="P9">Consideración final</text:p>
      <text:p text:style-name="P16"><text:span text:style-name="T7">El pre proyecto es adecuado y viable. Presenta originalidad y reviste importancia la temática propuesta. La construcción de antecedentes es pertinente. El marco teórico incluye autores actuales y clásicos poniéndolos en interrelación.</text:span></text:p>
      <text:p text:style-name="P16"><text:span text:style-name="T7">Se propone la aprobación del trabajo.</text:span></text:p>
      <text:p text:style-name="P6"><text:soft-page-break/></text:p>
      <text:p text:style-name="P6"/>
      <text:p text:style-name="P3"/>
      <text:p text:style-name="P3"/>
      <text:p text:style-name="P3"/>
      <text:p text:style-name="P2">Prof. <text:span text:style-name="T7">Adj. Mag. Alejandra Gutiérrez</text:span></text:p>
      <text:p text:style-name="P2">Instituto de <text:span text:style-name="T7">Psicología Clínica</text:span>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08-19T16:05:51</dc:date>
    <meta:editing-duration>PT2H21M54S</meta:editing-duration>
    <meta:editing-cycles>43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2" meta:paragraph-count="24" meta:word-count="224" meta:character-count="1530" meta:non-whitespace-character-count="1325"/>
  </office:meta>
</office:document-meta>
</file>