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4" style:parent-style-name="Standard" style:family="paragraph">
      <style:text-properties style:font-name="Arial" fo:language="es" fo:country="ES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26" style:parent-style-name="Fuentedepárrafopredeter.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 fo:language="es" fo:country="ES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text-align="end"/>
      <style:text-properties style:font-name="Arial"/>
    </style:style>
    <style:style style:name="P36" style:parent-style-name="Standard" style:family="paragraph">
      <style:paragraph-properties fo:text-align="end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INFORME DE EVALUACION DE TUTOR/A</text:p>
      <text:p text:style-name="P2">TRABAJO FINAL DE GRADO</text:p>
      <text:p text:style-name="P3"/>
      <text:p text:style-name="P4"/>
      <text:p text:style-name="P5">Montevideo, 3<text:s/>de<text:s/>noviembre<text:s/>de 2014</text:p>
      <text:p text:style-name="P6"/>
      <text:p text:style-name="P7">Estudiante:<text:s/>Agustina Hill Diaz</text:p>
      <text:p text:style-name="P8"/>
      <text:p text:style-name="P9">Tipo de trabajo: monografía</text:p>
      <text:p text:style-name="P10">Título:<text:s/>Trastorno por Déficit Atencional con Hiperactividad: Consideraciones acerca de la incidencia de la Familia como factor ambiental</text:p>
      <text:p text:style-name="P11">Docente Tutor/a:<text:s/>Jorge Cohen</text:p>
      <text:p text:style-name="P12">Docente Revisor/a:<text:s/>Leonardo Peluso</text:p>
      <text:p text:style-name="P13"/>
      <text:p text:style-name="P14">Período solicitado para Lectura Pública:<text:s/>Diciembre.</text:p>
      <text:p text:style-name="P15"/>
      <text:p text:style-name="P16"/>
      <text:p text:style-name="P17">1.- Aspectos formales</text:p>
      <text:p text:style-name="P18">Se respetan<text:s/>en general<text:s/>los aspectos formales relativos a la realización de una monografía. Se respetan<text:s/>las normas APA.</text:p>
      <text:p text:style-name="P19"/>
      <text:p text:style-name="P20"><text:span text:style-name="T21">2- <text:s/>Articulación teórica</text:span></text:p>
      <text:p text:style-name="P22">Desarrolla en forma coherente diferentes aspectos referidos al Trastorno por Déficit Atencional con Hiperactividad. Presenta algunos presupuestos en los que la fundamentación no está resuelta correctamente.</text:p>
      <text:p text:style-name="P23"/>
      <text:p text:style-name="P24"><text:span text:style-name="T25">3-<text:s/></text:span><text:span text:style-name="T26">Proceso de tutoría</text:span></text:p>
      <text:p text:style-name="P27">El proceso de tutoría se desarrolló conforme a lo propuesto.<text:s/>La estudiante<text:s/>se adaptó a las diferentes propuestas de reelaboración, procurando definir con precisión el tema a desarrollar.</text:p>
      <text:p text:style-name="P28"/>
      <text:p text:style-name="P29">Consideración final</text:p>
      <text:p text:style-name="P30">La monografía<text:s/>se refiere a una temática de enorme importancia social, muestra un marco teórico interesante presentado en forma correcta.</text:p>
      <text:p text:style-name="P31"/>
      <text:p text:style-name="P32"/>
      <text:p text:style-name="P33"/>
      <text:p text:style-name="P34"/>
      <text:soft-page-break/>
      <text:p text:style-name="P35">Prof.<text:s/>Adj. Jorge Cohen</text:p>
      <text:p text:style-name="P36"><text:span text:style-name="T37">Instituto de<text:s/></text:span><text:span text:style-name="T38">Fundamentos y Métodos de Psicolog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Direccion</dc:creator>
    <meta:creation-date>2014-10-31T17:29:00Z</meta:creation-date>
    <dc:date>2014-10-31T17:29:00Z</dc:date>
    <meta:print-date>2013-11-15T10:04:00Z</meta:print-date>
    <meta:template xlink:href="Normal" xlink:type="simple"/>
    <meta:editing-cycles>2</meta:editing-cycles>
    <meta:editing-duration>PT660S</meta:editing-duration>
    <meta:document-statistic meta:page-count="2" meta:paragraph-count="2" meta:word-count="189" meta:character-count="1227" meta:row-count="8" meta:non-whitespace-character-count="1040"/>
  </office:meta>
</office:document-meta>
</file>