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end" style:justify-single-word="false"/>
      <style:text-properties style:font-name="Arial"/>
    </style:style>
    <style:style style:name="P5" style:family="paragraph" style:parent-style-name="Standard">
      <style:text-properties style:font-name="Arial" fo:language="es" fo:country="ES"/>
    </style:style>
    <style:style style:name="P6" style:family="paragraph" style:parent-style-name="Standard">
      <style:paragraph-properties fo:line-height="150%"/>
      <style:text-properties style:font-name="Arial"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language="es" fo:country="ES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language="es" fo:country="ES" fo:font-weight="bold" style:font-weight-asian="bold" style:font-weight-complex="bold"/>
    </style:style>
    <style:style style:name="P9" style:family="paragraph" style:parent-style-name="Standard">
      <style:paragraph-properties fo:line-height="150%"/>
      <style:text-properties style:font-name="Arial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11" style:family="paragraph" style:parent-style-name="Standard">
      <style:paragraph-properties fo:line-height="150%" fo:text-align="justify" style:justify-single-word="false"/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 style:master-page-name="MP0">
      <style:paragraph-properties fo:text-align="center" style:justify-single-word="false" style:page-number="auto" fo:break-before="page"/>
      <style:text-properties style:font-name="Arial" fo:font-weight="bold" style:font-weight-asian="bold" style:font-weight-complex="bold"/>
    </style:style>
    <style:style style:name="T1" style:family="text">
      <style:text-properties style:font-name="Arial"/>
    </style:style>
    <style:style style:name="T2" style:family="text">
      <style:text-properties style:font-name="Arial" fo:language="es" fo:country="ES" fo:font-weight="bold" style:font-weight-asian="bold" style:font-weight-complex="bold"/>
    </style:style>
    <style:style style:name="T3" style:family="text">
      <style:text-properties style:font-name="Arial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NFORME DE EVALUACION DE TUTOR/A</text:p>
      <text:p text:style-name="P2">TRABAJO FINAL DE GRADO</text:p>
      <text:p text:style-name="P1"/>
      <text:p text:style-name="P4"/>
      <text:p text:style-name="P4">Montevideo, 3 de noviembre de 2014</text:p>
      <text:p text:style-name="P7"/>
      <text:p text:style-name="P7">Estudiante: Florencia Fabra</text:p>
      <text:p text:style-name="P7">Tipo de trabajo: monografía</text:p>
      <text:p text:style-name="P7">Título: Pautas y Estilos de crianza: su influencia en el desarrollo socioafectivo en la infancia.</text:p>
      <text:p text:style-name="P7">Docente Tutor/a: Jorge Cohen</text:p>
      <text:p text:style-name="P7">Docente Revisor/a: Leonardo Peluso</text:p>
      <text:p text:style-name="P7"/>
      <text:p text:style-name="P5">Período solicitado para Lectura Pública: Diciembre.</text:p>
      <text:p text:style-name="P1"/>
      <text:p text:style-name="P1"/>
      <text:p text:style-name="P3">1.- Aspectos formales</text:p>
      <text:p text:style-name="P10">Se respetan todos los aspectos formales relativos a la realización de una monografía. Se respetan las normas APA</text:p>
      <text:p text:style-name="P10"/>
      <text:p text:style-name="P11"><text:span text:style-name="Fuente_20_de_20_párrafo_20_predeter."><text:span text:style-name="T2">2- <text:s/>Articulación teórica</text:span></text:span></text:p>
      <text:p text:style-name="P7">Muy buena articulación teórica. Logra desarrollar en forma articulada lo referido a pautas y estilos de crianza. Realiza una conceptualización adecuada, contextualizando a la infancia en general y literatura contemporánea relativa al tema convocante.</text:p>
      <text:p text:style-name="P10"/>
      <text:p text:style-name="P11"><text:span text:style-name="Fuente_20_de_20_párrafo_20_predeter."><text:span text:style-name="T2">3- </text:span></text:span><text:span text:style-name="Fuente_20_de_20_párrafo_20_predeter."><text:span text:style-name="T3">Proceso de tutoría</text:span></text:span></text:p>
      <text:p text:style-name="P10">El proceso de tutoría se desarrolló conforme a lo propuesto. La estudiante mostró constancia y disciplina, mostrándose receptiva a los intercambios propuestos por el tutor..</text:p>
      <text:p text:style-name="P6"/>
      <text:p text:style-name="P8">Consideración final</text:p>
      <text:p text:style-name="P10">La monografía es muy interesante, es teóricamente correcta y muy bien articulada,</text:p>
      <text:p text:style-name="P9"/>
      <text:p text:style-name="P9"/>
      <text:p text:style-name="P1"/>
      <text:p text:style-name="P1"/>
      <text:p text:style-name="P4">Prof. Adj. Jorge Cohen</text:p>
      <text:p text:style-name="P12"><text:span text:style-name="Fuente_20_de_20_párrafo_20_predeter."><text:span text:style-name="T1">Instituto de </text:span></text:span><text:span text:style-name="Fuente_20_de_20_párrafo_20_predeter."><text:span text:style-name="T1">Fundamentos y Métodos de Psicolog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" svg:font-family="'Lohit Hindi'" style:font-family-generic="system"/>
    <style:font-face style:name="OpenSymbol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AR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s" fo:country="AR" fo:font-style="normal" fo:text-shadow="none" style:text-underline-style="none" fo:font-weight="normal" style:letter-kerning="true" fo:background-color="transparent" style:font-name-asian="DejaVu Sans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uente_20_de_20_párrafo_20_predeter." style:display-name="Fuente de párrafo predeter.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 LibreOffice_project/400m0$Build-2</meta:generator>
    <meta:initial-creator>usuario</meta:initial-creator>
    <dc:creator>Direccion</dc:creator>
    <meta:creation-date>2014-10-31T17:15:00Z</meta:creation-date>
    <dc:date>2014-10-31T17:15:00Z</dc:date>
    <meta:print-date>2013-11-15T10:04:00Z</meta:print-date>
    <meta:editing-cycles>2</meta:editing-cycles>
    <meta:editing-duration>PT420S</meta:editing-duration>
    <meta:document-statistic meta:table-count="0" meta:image-count="0" meta:object-count="0" meta:page-count="1" meta:paragraph-count="19" meta:word-count="163" meta:character-count="1124" meta:non-whitespace-character-count="979"/>
    <meta:template xlink:type="simple" xlink:actuate="onRequest" xlink:title="" xlink:href="../../Downloads/INFO%20TUTOR%20Fabra.odt/Normal"/>
  </office:meta>
</office:document-meta>
</file>