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text-properties style:font-name="Arial" fo:language="es" fo:country="ES"/>
    </style:style>
    <style:style style:name="P6" style:family="paragraph" style:parent-style-name="Standard">
      <style:paragraph-properties fo:line-height="150%"/>
      <style:text-properties style:font-name="Arial" fo:language="es" fo:country="ES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ES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E DE EVALUACION DE TUTOR/A</text:p>
      <text:p text:style-name="P2">TRABAJO FINAL DE GRADO</text:p>
      <text:p text:style-name="P1"/>
      <text:p text:style-name="P4"/>
      <text:p text:style-name="P4">Montevideo, 3 de noviembre de 2014</text:p>
      <text:p text:style-name="P7"/>
      <text:p text:style-name="P7">Estudiante: Carolina Martinez</text:p>
      <text:p text:style-name="P7">Tipo de trabajo: monografía</text:p>
      <text:p text:style-name="P7">Título: Monografía sobre Violencia de Pareja desde un enfoque sistémico.</text:p>
      <text:p text:style-name="P7">Docente Tutor/a: Jorge Cohen</text:p>
      <text:p text:style-name="P7">Docente Revisor/a: Leonardo Peluso</text:p>
      <text:p text:style-name="P7"/>
      <text:p text:style-name="P5">Período solicitado para Lectura Pública: Diciembre.</text:p>
      <text:p text:style-name="P1"/>
      <text:p text:style-name="P1"/>
      <text:p text:style-name="P3">1.- Aspectos formales</text:p>
      <text:p text:style-name="P10">Se respetan los aspectos formales relativos a la realización de una monografía. Se respetan las normas APA.</text:p>
      <text:p text:style-name="P10"/>
      <text:p text:style-name="P11"><text:span text:style-name="Fuente_20_de_20_párrafo_20_predeter."><text:span text:style-name="T2">2- <text:s/>Articulación teórica</text:span></text:span></text:p>
      <text:p text:style-name="P7">La monografía presenta una muy buena articulación teórica con referencia a la violencia, violencia de pareja y contextualización en el medio nacional.</text:p>
      <text:p text:style-name="P7"/>
      <text:p text:style-name="P11"><text:span text:style-name="Fuente_20_de_20_párrafo_20_predeter."><text:span text:style-name="T2">3- </text:span></text:span><text:span text:style-name="Fuente_20_de_20_párrafo_20_predeter."><text:span text:style-name="T3">Proceso de tutoría</text:span></text:span></text:p>
      <text:p text:style-name="P10">El proceso de tutoría se desarrolló conforme a lo propuesto, la estudiante integró en forma positiva y participativa los diferentes comentarios sugeridos por el tutor.</text:p>
      <text:p text:style-name="P6"/>
      <text:p text:style-name="P8">Consideración final</text:p>
      <text:p text:style-name="P10"/>
      <text:p text:style-name="P10">La monografía aborda una temática de enorme importancia para la sociedad y la psicología en forma coherente, con buen apoyo bibliográfico y de acuerdo a los requerimientos del TFG. </text:p>
      <text:p text:style-name="P9"/>
      <text:p text:style-name="P9"/>
      <text:p text:style-name="P1"/>
      <text:p text:style-name="P1"/>
      <text:p text:style-name="P4">Prof. Adj. Jorge Cohen</text:p>
      <text:p text:style-name="P12"><text:span text:style-name="Fuente_20_de_20_párrafo_20_predeter."><text:span text:style-name="T1">Instituto de Fundamentos y Métodos de Psicolog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A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A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400m0$Build-2</meta:generator>
    <meta:initial-creator>usuario</meta:initial-creator>
    <dc:creator>Direccion</dc:creator>
    <meta:creation-date>2014-11-04T17:41:00Z</meta:creation-date>
    <dc:date>2014-11-04T17:41:00Z</dc:date>
    <meta:print-date>2013-11-15T10:04:00Z</meta:print-date>
    <meta:editing-cycles>2</meta:editing-cycles>
    <meta:editing-duration>PT240S</meta:editing-duration>
    <meta:document-statistic meta:table-count="0" meta:image-count="0" meta:object-count="0" meta:page-count="1" meta:paragraph-count="19" meta:word-count="162" meta:character-count="1090" meta:non-whitespace-character-count="945"/>
    <meta:template xlink:type="simple" xlink:actuate="onRequest" xlink:title="" xlink:href="../../Downloads/INFO%20TUTOR%20carolina.odt/Normal"/>
  </office:meta>
</office:document-meta>
</file>