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end"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style:font-size-asian="12pt" style:font-size-complex="12pt"/>
    </style:style>
    <style:style style:name="P6" style:family="paragraph" style:parent-style-name="Standard">
      <style:paragraph-properties fo:line-height="150%" fo:text-align="justify" style:justify-single-word="false"/>
      <style:text-properties style:font-name="Arial" fo:font-size="12pt" fo:language="es" fo:country="ES"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Arial" fo:font-size="12pt" fo:language="es" fo:country="ES"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Arial" fo:font-size="12pt" fo:language="es" fo:country="ES" style:font-size-asian="12pt" style:font-size-complex="12pt"/>
    </style:style>
    <style:style style:name="P9" style:family="paragraph" style:parent-style-name="Standard">
      <style:paragraph-properties fo:line-height="100%" fo:text-align="justify" style:justify-single-word="false"/>
      <style:text-properties style:font-name="Arial" fo:font-size="12pt" fo:language="es" fo:country="ES" style:font-size-asian="12pt" style:font-size-complex="12pt"/>
    </style:style>
    <style:style style:name="P10"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FORME DE EVALUACION</text:p>
      <text:p text:style-name="P10">TRABAJO FINAL DE GRADO </text:p>
      <text:p text:style-name="P1"/>
      <text:p text:style-name="P2"/>
      <text:p text:style-name="P2">Montevideo, 28 de febrero de 2015.</text:p>
      <text:p text:style-name="P6"/>
      <text:p text:style-name="P6"/>
      <text:p text:style-name="P6">Estudiante: <text:s/>Virginia Labrea</text:p>
      <text:p text:style-name="P6">Tipo de trabajo: MONOGRAFIA</text:p>
      <text:p text:style-name="P6">Título: Benzodiacepinas en el embarazo</text:p>
      <text:p text:style-name="P6">Docente Tutor/a: Andrea Bielli</text:p>
      <text:p text:style-name="P6">Docente Revisor/a: Ana Hounie</text:p>
      <text:p text:style-name="P7">Período solicitado para Lectura Pública: lunes 13 de abril 2015</text:p>
      <text:p text:style-name="P3"/>
      <text:p text:style-name="P3"/>
      <text:p text:style-name="P3"/>
      <text:p text:style-name="P11">1.- Aspectos formales</text:p>
      <text:p text:style-name="P5"/>
      <text:p text:style-name="P5">Cumple con los requisitos exigidos en cuanto a extensión del trabajo, resumen, tipo de letra e interlineado. Las referencias bibliográficas se ajustan a las normas APA. La estructuración del texto, la redacción y la sintaxis son adecuadas, aunque por momento el estilo de escritura resulta algo telegráfico.</text:p>
      <text:p text:style-name="P5"/>
      <text:p text:style-name="P5"/>
      <text:p text:style-name="P8"><text:span text:style-name="T1">2- <text:s/>Articulación teórica</text:span> </text:p>
      <text:p text:style-name="P8"/>
      <text:p text:style-name="P5">Esta monografía se propone el estado de la discusión actual sobre los efectos de las benzodiacepinas durante el embarazo con el fin de poder establecer cuáles son las pautas recomendadas para el tratamiento de mujeres durante el período de gravidad. En base a una revisión bibliográfica internacional, el trabajo se topa con una controversia abierta tanto sobre la seguridad de estos medicamentos como sobre las recomendaciones médicas, que la autora es capaz de conectar con las experiencias narradas por mujeres en diferentes foros de internet. <text:s/></text:p>
      <text:p text:style-name="P5">El trabajo presenta entonces la ponderación de numerosos estudios internacionales que en conjunto no arrojan resultados concluyentes ni sobre los riesgos para el feto, para el lactanto ni para la madre gestante. Presenta también las diferentes posturas de médicos psiquiatras sobre la posibilidad de suspender el tratamiento con benzodiacepinas a las mujeres embarazadas o no, dejando claro que la ecuación riesgo-beneficio no está precisamente establecida.</text:p>
      <text:p text:style-name="P5">Con la introducción de las perspectivas de las propias mujeres a través de sus testimonios, la monografía subraya la gravedad del problema y plantea la necesidad de que la psicología se involucre en esta problemática. Es aquí, entonces, donde la monografía se hubiera visto enriquecida si la estudiante profundizado y puesto en discusión con más detalle cuáles serían los aportes que la psicologia estaría llamada a hacer. </text:p>
      <text:p text:style-name="P5">.</text:p>
      <text:p text:style-name="P5"/>
      <text:p text:style-name="P5"/>
      <text:p text:style-name="P5"><text:soft-page-break/></text:p>
      <text:p text:style-name="P8"><text:span text:style-name="T1">3- Proceso de tutoría:</text:span> </text:p>
      <text:p text:style-name="P4"/>
      <text:p text:style-name="P9">El proceso de tutoría se realizó a través de instancias grupales de aproximadamente dos horas de duración con frecuencia variable según el estado de avance del trabajo. La estudiante asistió regularmente y participó activamente en todo el proceso. </text:p>
      <text:p text:style-name="P8"/>
      <text:p text:style-name="P9"><text:span text:style-name="T1">Consideración final:</text:span> En suma, se trata de un trabajo adecuado que presenta una revisión del estado del arte actual sobre un tema de relevancia clínica. </text:p>
      <text:p text:style-name="P8"/>
      <text:p text:style-name="P8"/>
      <text:p text:style-name="P4"/>
      <text:p text:style-name="P3"/>
      <text:p text:style-name="P12">4.- Calificación: 8</text:p>
      <text:p text:style-name="P3"/>
      <text:p text:style-name="P3"/>
      <text:p text:style-name="P3"/>
      <text:p text:style-name="P3"/>
      <text:p text:style-name="P3"/>
      <text:p text:style-name="P2">Prof. Agda. Dra. Andrea Bielli</text:p>
      <text:p text:style-name="P2">Instituto de Psicología Clínica</text:p>
      <text:p text:style-name="P2"/>
      <text:p text:style-name="P3"/>
      <text:p text:style-name="P2"/>
      <text:p text:style-name="P2"/>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meta:initial-creator>
    <meta:creation-date>2013-11-08T10:51:44</meta:creation-date>
    <dc:date>2015-03-15T13:23:42.44</dc:date>
    <meta:editing-duration>PT03H52M25S</meta:editing-duration>
    <meta:editing-cycles>68</meta:editing-cycles>
    <meta:generator>OpenOffice.org/3.2$Win32 OpenOffice.org_project/320m12$Build-9483</meta:generator>
    <meta:printed-by>usuario </meta:printed-by>
    <meta:print-date>2013-11-15T10:04:37</meta:print-date>
    <dc:creator>A B</dc:creator>
    <meta:document-statistic meta:table-count="0" meta:image-count="0" meta:object-count="0" meta:page-count="2" meta:paragraph-count="23" meta:word-count="393" meta:character-count="2579"/>
  </office:meta>
</office:document-meta>
</file>