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fo:text-align="end" style:justify-single-word="false"/>
      <style:text-properties style:font-name="Arial" fo:font-size="12pt" style:font-size-asian="12pt" style:font-size-complex="12pt"/>
    </style:style>
    <style:style style:name="P3" style:family="paragraph" style:parent-style-name="Standard">
      <style:paragraph-properties fo:text-align="start" style:justify-single-word="false"/>
      <style:text-properties style:font-name="Arial" fo:font-size="12pt" style:font-size-asian="12pt" style:font-size-complex="12pt"/>
    </style:style>
    <style:style style:name="P4" style:family="paragraph" style:parent-style-name="Standard">
      <style:paragraph-properties fo:line-height="150%" fo:text-align="justify" style:justify-single-word="false"/>
      <style:text-properties style:font-name="Arial" fo:font-size="12pt" style:font-size-asian="12pt" style:font-size-complex="12pt"/>
    </style:style>
    <style:style style:name="P5" style:family="paragraph" style:parent-style-name="Standard">
      <style:paragraph-properties fo:line-height="150%" fo:text-align="start" style:justify-single-word="false"/>
      <style:text-properties style:font-name="Arial" fo:font-size="12pt" style:font-size-asian="12pt" style:font-size-complex="12pt"/>
    </style:style>
    <style:style style:name="P6" style:family="paragraph" style:parent-style-name="Standard">
      <style:paragraph-properties fo:line-height="150%" fo:text-align="justify" style:justify-single-word="false"/>
      <style:text-properties style:font-name="Arial" fo:font-size="12pt" fo:language="es" fo:country="ES" fo:font-weight="normal" style:font-size-asian="12pt" style:font-weight-asian="normal" style:font-size-complex="12pt" style:font-weight-complex="normal"/>
    </style:style>
    <style:style style:name="P7" style:family="paragraph" style:parent-style-name="Standard">
      <style:paragraph-properties fo:text-align="start" style:justify-single-word="false"/>
      <style:text-properties style:font-name="Arial" fo:font-size="12pt" fo:language="es" fo:country="ES" fo:font-weight="normal" style:font-size-asian="12pt" style:font-weight-asian="normal" style:font-size-complex="12pt" style:font-weight-complex="normal"/>
    </style:style>
    <style:style style:name="P8" style:family="paragraph" style:parent-style-name="Standard">
      <style:paragraph-properties fo:line-height="150%" fo:text-align="justify" style:justify-single-word="false"/>
      <style:text-properties style:font-name="Arial" fo:font-size="12pt" fo:language="es" fo:country="ES" style:font-size-asian="12pt" style:font-size-complex="12pt"/>
    </style:style>
    <style:style style:name="P9" style:family="paragraph" style:parent-style-name="Standard">
      <style:paragraph-properties fo:text-align="center" style:justify-single-word="false"/>
      <style:text-properties style:font-name="Arial" fo:font-size="12pt" style:text-underline-style="none" fo:font-weight="bold" style:font-size-asian="12pt" style:font-weight-asian="bold" style:font-size-complex="12pt" style:font-weight-complex="bold"/>
    </style:style>
    <style:style style:name="P10" style:family="paragraph" style:parent-style-name="Standard">
      <style:paragraph-properties fo:line-height="150%" fo:text-align="start" style:justify-single-word="false"/>
      <style:text-properties style:font-name="Arial" fo:font-size="12pt" fo:font-weight="bold" style:font-size-asian="12pt" style:font-weight-asian="bold" style:font-size-complex="12pt" style:font-weight-complex="bold"/>
    </style:style>
    <style:style style:name="P11" style:family="paragraph" style:parent-style-name="Standard">
      <style:paragraph-properties fo:line-height="150%" fo:text-align="justify" style:justify-single-word="false"/>
      <style:text-properties style:font-name="Arial" fo:font-size="12pt" fo:font-weight="bold" style:font-size-asian="12pt" style:font-weight-asian="bold" style:font-size-complex="12pt" style:font-weight-complex="bold"/>
    </style:style>
    <style:style style:name="P12" style:family="paragraph" style:parent-style-name="Standard">
      <style:paragraph-properties fo:line-height="150%" fo:text-align="justify" style:justify-single-word="false"/>
      <style:text-properties style:font-name="Arial" fo:font-size="12pt" fo:language="es" fo:country="ES" style:font-size-asian="12pt" style:font-size-complex="12pt"/>
    </style:style>
    <style:style style:name="P13" style:family="paragraph" style:parent-style-name="Standard">
      <style:paragraph-properties fo:line-height="150%" fo:text-align="justify" style:justify-single-word="false"/>
      <style:text-properties style:font-name="Arial" fo:font-size="12pt" style:font-size-asian="12pt" style:font-size-complex="12pt"/>
    </style:style>
    <style:style style:name="T1" style:family="text">
      <style:text-properties fo:font-weight="bold" style:font-weight-asian="bold" style:font-weight-complex="bold"/>
    </style:style>
    <style:style style:name="T2" style:family="text">
      <style:text-properties fo:language="es" fo:country="ES"/>
    </style:style>
    <style:style style:name="T3" style:family="text">
      <style:text-properties fo:language="es" fo:country="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NFORME DE EVALUACION</text:p>
      <text:p text:style-name="P9">TRABAJO FINAL DE GRADO </text:p>
      <text:p text:style-name="P1"/>
      <text:p text:style-name="P2"/>
      <text:p text:style-name="P2">Montevideo, 12 de noviembre de 2014.</text:p>
      <text:p text:style-name="P6"/>
      <text:p text:style-name="P6"/>
      <text:p text:style-name="P6">Estudiante: <text:s/>Florencia Rodríguez Kacevas</text:p>
      <text:p text:style-name="P6">Tipo de trabajo: Monografía</text:p>
      <text:p text:style-name="P6">Título: Sobre la construcción histórica del concepto de narcisismo. Actualidad y debates.</text:p>
      <text:p text:style-name="P6">Docente Tutor/a: Ana Hounie</text:p>
      <text:p text:style-name="P6">Docente Revisor/a: Andrea Bielli</text:p>
      <text:p text:style-name="P7">Período solicitado para Lectura Pública: </text:p>
      <text:p text:style-name="P3"/>
      <text:p text:style-name="P3"/>
      <text:p text:style-name="P3"/>
      <text:p text:style-name="P11">1.- Aspectos formales</text:p>
      <text:p text:style-name="P4"/>
      <text:p text:style-name="P4">La monografía cumple con los requisitos formales propuestos. </text:p>
      <text:p text:style-name="P4"/>
      <text:p text:style-name="P8"><text:span text:style-name="T1">2- <text:s/>Articulación teórica</text:span> </text:p>
      <text:p text:style-name="P8"/>
      <text:p text:style-name="P4">El objetivo del trabajo consiste en la realización de un recorrido por distintas significaciones del concepto de “narcisismo” procurando situar <text:s/>las prinicipales variantes acaecidas al seno de la teoría psicoanalítiica desde la creación del mismo por parte de su fundador hasta nuestros días. La revisión genealógica resulta acertada destacándose principalmente la elección de los autores sobre los que efectúa la misma, ya que su estudio le permite la realización de un análisis exhaustivo de los principales aportes a la temática en el contexto del psicoanálisis. <text:s/></text:p>
      <text:p text:style-name="P4">En este estudio comparativo surge como relevante el diálogo que la autora logra mantener entre las diversas posiciones teóricas efectuando un estudio muy recomendable para quienes se acercan a la comprensión del concepto. </text:p>
      <text:p text:style-name="P4">Es de señalar que en este trayecto no escatima la búsqueda en distintas fuentes para dar cuenta del origen del término y su contextos de significación, estableciendo un estudio comparativo entre diferentes versiones que enriquecen el análisis planteado. </text:p>
      <text:p text:style-name="P4">La autora incursiona también, en zonas de frontera -o extrapolación del términos hacia otros campos del saber- tales como la psiquiatría, dando lugar a las discusiones actuales acerca de una problemática vigente en el campo de la psicopatología. </text:p>
      <text:p text:style-name="P4"><text:soft-page-break/>Asimismo el texto da cuenta de un interés en comprender fenómenos contemporáneos <text:s/>que dan lugar a la caracterización de “patologías narcisistas” arriesgando hipótesis sustentadas en una concepción fundamentada en la existencia de una relación de producción recíproca entre las coordenadas que determinan la subjetividad de una época y las “patologías” como categorías construidas. </text:p>
      <text:p text:style-name="P4"/>
      <text:p text:style-name="P4"><text:span text:style-name="T1">Trabajo de tutoría</text:span>: <text:s/>Se trató de un proceso intenso y extenso en el cual la estudiante manifestó en todo momento su compromiso, seriedad, capacidad de lectura afinada e interrogación y su disposición permanente a la producción de conocimiento. Fue muy gratificante haber acompañado a la joven en su búsqueda.</text:p>
      <text:p text:style-name="P4"/>
      <text:p text:style-name="P8"/>
      <text:p text:style-name="P4"><text:span text:style-name="T3">Consideración final:</text:span><text:span text:style-name="T2"> La monografía realizada denota un profundo trabajo de sistematización, análisis y discusión de los aportes mas significativos realizados para la comprensión del concepto de “narcisismo” destacándose el modo en que realiza una discusión y revisión crítica de los mismos, lo que convierte al texto en un muy buen <text:s/>material de lectura para estudios afines. </text:span></text:p>
      <text:p text:style-name="P8"/>
      <text:p text:style-name="P8"/>
      <text:p text:style-name="P10">3.- Calificación: 12</text:p>
      <text:p text:style-name="P5"/>
      <text:p text:style-name="P5"/>
      <text:p text:style-name="P3"/>
      <text:p text:style-name="P3"/>
      <text:p text:style-name="P3"/>
      <text:p text:style-name="P2">Prof. Agda. Dra. Ana Hounie</text:p>
      <text:p text:style-name="P2">Instituto de Psicología Clínica</text:p>
      <text:p text:style-name="P2"/>
      <text:p text:style-name="P3"/>
      <text:p text:style-name="P2"/>
      <text:p text:style-name="P2"/>
      <text:p text:style-name="P3"/>
      <text:p text:style-name="P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3-11-08T10:51:44</meta:creation-date>
    <dc:date>2014-11-16T13:18:45.14</dc:date>
    <meta:editing-duration>PT1H57M3S</meta:editing-duration>
    <meta:editing-cycles>37</meta:editing-cycles>
    <meta:generator>OpenOffice/4.0.1$Win32 OpenOffice.org_project/401m5$Build-9714</meta:generator>
    <meta:printed-by>usuario </meta:printed-by>
    <meta:print-date>2013-11-15T10:04:37</meta:print-date>
    <meta:document-statistic meta:table-count="0" meta:image-count="0" meta:object-count="0" meta:page-count="2" meta:paragraph-count="23" meta:word-count="424" meta:character-count="2875"/>
  </office:meta>
</office:document-meta>
</file>