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6c7d"/>
    </style:style>
    <style:style style:name="T3" style:family="text">
      <style:text-properties officeooo:rsid="00021a87"/>
    </style:style>
    <style:style style:name="T4" style:family="text">
      <style:text-properties officeooo:rsid="0009b4c8"/>
    </style:style>
    <style:style style:name="T5" style:family="text">
      <style:text-properties officeooo:rsid="001be947"/>
    </style:style>
    <style:style style:name="T6" style:family="text">
      <style:text-properties officeooo:rsid="000ea694"/>
    </style:style>
    <style:style style:name="T7" style:family="text">
      <style:text-properties officeooo:rsid="00106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</text:p>
      <text:p text:style-name="P10">TRABAJO FINAL DE GRADO </text:p>
      <text:p text:style-name="P1"/>
      <text:p text:style-name="P2"/>
      <text:p text:style-name="P2">Montevideo, 28 de febrero de 201<text:span text:style-name="T2">5</text:span>.</text:p>
      <text:p text:style-name="P6"/>
      <text:p text:style-name="P6"/>
      <text:p text:style-name="P6">Estudiante: <text:s/>Karina Campos</text:p>
      <text:p text:style-name="P6">Tipo de trabajo: MONOGRAFIA</text:p>
      <text:p text:style-name="P6">Título: La construcción de los síntomas psíquicos. Un caso ejemplar en el siglo XXI: la depresión.</text:p>
      <text:p text:style-name="P6">Docente Tutor/a: Andrea Bielli</text:p>
      <text:p text:style-name="P6">Docente Revisor/a: Ana Hounie</text:p>
      <text:p text:style-name="P7">Período solicitado para Lectura Pública: lunes 13 de <text:span text:style-name="T2">abril</text:span> 201<text:span text:style-name="T2">5</text:span></text:p>
      <text:p text:style-name="P3"/>
      <text:p text:style-name="P3"/>
      <text:p text:style-name="P3"/>
      <text:p text:style-name="P11">1.- Aspectos formales</text:p>
      <text:p text:style-name="P5"/>
      <text:p text:style-name="P5">Cumple con los requisitos exigidos en cuanto a extensión del trabajo, resumen, tipo de letra e interlineado. Las referencias bibliográficas se ajustan a las normas APA. La estructuración del texto, la redacción y la sintaxis son <text:span text:style-name="T4">adecuadas</text:span>.</text:p>
      <text:p text:style-name="P5"/>
      <text:p text:style-name="P5"/>
      <text:p text:style-name="P8"><text:span text:style-name="T1">2- <text:s/>Articulación teórica</text:span> </text:p>
      <text:p text:style-name="P8"/>
      <text:p text:style-name="P5">Esta monografía se propone dar cuenta de los procesos que han llevado a la depresión a adiquir un papel protagónico en las sociedades contemporáneas. Intenta, por consiguiente, encontrar argumentos explicativos de dicho fenómeno recurriendo a diversos saberes como la antropología, la psiquiatría, la sociología, la filosofía y el psicoanálisis. Estos saberes permiten revisar críticamente la relación medicina-cultura, sujeto y sociedad, psiquiatría y medicalización, depresión-cultura y depresión-sínotma psíquico. <text:s/></text:p>
      <text:p text:style-name="P5">El trabajo encuentra así fundamentos teóricos en autores clásicos de la antropología (Benedict) como en autores contemporáneos de la sociología (Ehrenberg), la psiquiatría (Berríos, Pignarre, Frances) y el psicoanálisis (Chemama, Roudinesco), así como se enriquece de notas periodísticas y videos internacionales.</text:p>
      <text:p text:style-name="P5">Esta presentación teórica logra concatenarse en una serie argumental que lleva a la estudiante a poner en cuestión al sujeto de nuestro tiempo, su relación a los paradigmas actuales de “normalidad” y “anormalidad”, los arreglos institucionales y científico-técnicos del presente, y al propio psicoanálisis. </text:p>
      <text:p text:style-name="P5">El texto en su conjunto resulta consistente y sistemático y da cuenta de un trabajo de apoyatura conceptual pertinente y a la vez sugestiva que logra entrecruzar miradas diferentes sobre el fenómeno depresivo y su relación al sujeto y la sociedad actuales. <text:s/>Se aprecia además la eloboración de una discusión propia que logra poner en relación los tópicos trabajados y presenta una perspectiva particular de la autora.</text:p>
      <text:p text:style-name="P5"/>
      <text:p text:style-name="P5"><text:soft-page-break/></text:p>
      <text:p text:style-name="P5"/>
      <text:p text:style-name="P8"><text:span text:style-name="T1">3- Proceso de tutoría:</text:span> </text:p>
      <text:p text:style-name="P4"/>
      <text:p text:style-name="P9"><text:span text:style-name="T6">El proceso de tutoría se realizó a través de instancias grupales de</text:span> aproximadamente dos horas de duración <text:span text:style-name="T5">con frecuencia variable según el estado de avance del trabajo</text:span>. La estudiante asistió regularmente y participó activamente en todo el proceso. </text:p>
      <text:p text:style-name="P8"/>
      <text:p text:style-name="P9"><text:span text:style-name="T1">Consideración final:</text:span> En suma, se trata de un<text:span text:style-name="T7"> trabajo sugerente que muestra la capacidad de la estudiante de abordar críticamente un fenómeno contemporáneo a la luz de producciones teóricas pertinentes <text:s/>y aggiornadas.</text:span></text:p>
      <text:p text:style-name="P8"/>
      <text:p text:style-name="P8"/>
      <text:p text:style-name="P4"/>
      <text:p text:style-name="P3"/>
      <text:p text:style-name="P12"><text:span text:style-name="T7">4</text:span>.- Calificación: 11</text:p>
      <text:p text:style-name="P3"/>
      <text:p text:style-name="P3"/>
      <text:p text:style-name="P3"/>
      <text:p text:style-name="P3"/>
      <text:p text:style-name="P3"/>
      <text:p text:style-name="P2">Prof. A<text:span text:style-name="T3">gda</text:span>. Dra. Andrea Bielli</text:p>
      <text:p text:style-name="P2">Instituto de Psicología Clínica</text:p>
      <text:p text:style-name="P2"/>
      <text:p text:style-name="P3"/>
      <text:p text:style-name="P2"/>
      <text:p text:style-name="P2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3-11-08T10:51:44</meta:creation-date>
    <dc:date>2015-03-03T18:19:39.12</dc:date>
    <meta:editing-duration>PT03H35M35S</meta:editing-duration>
    <meta:editing-cycles>61</meta:editing-cycles>
    <meta:generator>OpenOffice.org/3.1$Win32 OpenOffice.org_project/310m11$Build-9399</meta:generator>
    <meta:printed-by>usuario </meta:printed-by>
    <meta:print-date>2013-11-15T10:04:37</meta:print-date>
    <dc:creator>Andrea Andrea</dc:creator>
    <meta:document-statistic meta:table-count="0" meta:image-count="0" meta:object-count="0" meta:page-count="2" meta:paragraph-count="23" meta:word-count="404" meta:character-count="2760"/>
  </office:meta>
</office:document-meta>
</file>