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006c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fo:font-weight="normal" officeooo:paragraph-rsid="000c6e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0c6ecb" officeooo:paragraph-rsid="000c6e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paragraph-rsid="000a85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16959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officeooo:paragraph-rsid="00195f6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6c7d"/>
    </style:style>
    <style:style style:name="T3" style:family="text">
      <style:text-properties officeooo:rsid="00021a87"/>
    </style:style>
    <style:style style:name="T4" style:family="text">
      <style:text-properties officeooo:rsid="00036e50"/>
    </style:style>
    <style:style style:name="T5" style:family="text">
      <style:text-properties officeooo:rsid="00046745"/>
    </style:style>
    <style:style style:name="T6" style:family="text">
      <style:text-properties officeooo:rsid="0005a9c9"/>
    </style:style>
    <style:style style:name="T7" style:family="text">
      <style:text-properties officeooo:rsid="0005af3c"/>
    </style:style>
    <style:style style:name="T8" style:family="text">
      <style:text-properties officeooo:rsid="0006f1d2"/>
    </style:style>
    <style:style style:name="T9" style:family="text">
      <style:text-properties officeooo:rsid="0008d02c"/>
    </style:style>
    <style:style style:name="T10" style:family="text">
      <style:text-properties officeooo:rsid="000a8582"/>
    </style:style>
    <style:style style:name="T11" style:family="text">
      <style:text-properties officeooo:rsid="000bbb26"/>
    </style:style>
    <style:style style:name="T12" style:family="text">
      <style:text-properties officeooo:rsid="000c6ecb"/>
    </style:style>
    <style:style style:name="T13" style:family="text">
      <style:text-properties officeooo:rsid="000d8d1d"/>
    </style:style>
    <style:style style:name="T14" style:family="text">
      <style:text-properties officeooo:rsid="000ea3af"/>
    </style:style>
    <style:style style:name="T15" style:family="text">
      <style:text-properties officeooo:rsid="001006e1"/>
    </style:style>
    <style:style style:name="T16" style:family="text">
      <style:text-properties officeooo:rsid="00106be3"/>
    </style:style>
    <style:style style:name="T17" style:family="text">
      <style:text-properties officeooo:rsid="001081ae"/>
    </style:style>
    <style:style style:name="T18" style:family="text">
      <style:text-properties officeooo:rsid="0013659d"/>
    </style:style>
    <style:style style:name="T19" style:family="text">
      <style:text-properties officeooo:rsid="00155e2b"/>
    </style:style>
    <style:style style:name="T20" style:family="text">
      <style:text-properties officeooo:rsid="0016959f"/>
    </style:style>
    <style:style style:name="T21" style:family="text">
      <style:text-properties officeooo:rsid="00179e08"/>
    </style:style>
    <style:style style:name="T22" style:family="text">
      <style:text-properties officeooo:rsid="00195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E DE EVALUACION</text:p>
      <text:p text:style-name="P14">TRABAJO FINAL DE GRADO </text:p>
      <text:p text:style-name="P1"/>
      <text:p text:style-name="P2"/>
      <text:p text:style-name="P2">Montevideo, <text:span text:style-name="T15">15</text:span> de <text:span text:style-name="T15">agosto de</text:span> 201<text:span text:style-name="T2">4</text:span>.</text:p>
      <text:p text:style-name="P6"/>
      <text:p text:style-name="P6"/>
      <text:p text:style-name="P6">Estudiante: <text:span text:style-name="T18">Andrea Hegoburu</text:span></text:p>
      <text:p text:style-name="P6">Tipo de trabajo: MONOGRAFIA</text:p>
      <text:p text:style-name="P6">Título: <text:span text:style-name="T16">Síntoma y sujeto en psicoanálisis</text:span></text:p>
      <text:p text:style-name="P7">Docente Tutor/a: Andrea Bielli</text:p>
      <text:p text:style-name="P7">Docente Revisor/a: Ana Hounie</text:p>
      <text:p text:style-name="P8">Período solicitado para Lectura Pública: <text:span text:style-name="T17">lunes 29 de setiembre 11 hrs</text:span></text:p>
      <text:p text:style-name="P3"/>
      <text:p text:style-name="P3"/>
      <text:p text:style-name="P3"/>
      <text:p text:style-name="P5">1.<text:span text:style-name="T1">- Aspectos formales</text:span></text:p>
      <text:p text:style-name="P5"/>
      <text:p text:style-name="P5">Cumple con los requisitos exigidos en cuanto a extensión del trabajo, resumen, tipo de letra e interlineado. Las referencias bibliográficas se ajustan a las normas APA. La estructuración del texto, la redacción y la sintaxis son <text:span text:style-name="T4">adecuadas</text:span>.</text:p>
      <text:p text:style-name="P5"/>
      <text:p text:style-name="P12">2- <text:s/>Articulación teórica: </text:p>
      <text:p text:style-name="P11"/>
      <text:p text:style-name="P5"><text:span text:style-name="T19">La monografía aborda </text:span><text:span text:style-name="T4">un</text:span> t<text:span text:style-name="T4">ópico </text:span><text:span text:style-name="T19">de capital importancia para el psicoanálisis como lo es la relación del sujeto al síntoma, </text:span><text:span text:style-name="T20">delimitando en primera instancia las divergencias entre la concepción psiquiátrica del síntoma y la concepción freudiana del mismo, para luego realizar un recorrido teórico sobre dicha noción a partir de los aportes de autores fundamentales del psicoanálisis. </text:span><text:span text:style-name="T4"><text:s/></text:span><text:span text:style-name="T20">De esta manera se revisan las elaboraciones de Freud, Kelin y Lacan en torno al tópico, finalizando con la presentación del estado de la discusión actual sobre sujeto y síntoma a partir de autores contemporáneos. </text:span><text:s text:c="2"/></text:p>
      <text:p text:style-name="P16"><text:span text:style-name="T5">Se revisan, por consiguiente, distintas perspectivas teóricas que </text:span><text:span text:style-name="T20">le </text:span><text:span text:style-name="T5">permiten a l</text:span><text:span text:style-name="T20">a</text:span><text:span text:style-name="T5"> estudiante estructurar el trabajo en base a una </text:span><text:span text:style-name="T6">presentación crítica </text:span><text:span text:style-name="T20">de los desarrollos de estos autores, señalando los puntos de convergencia y divergencia de sus aportes, así como los elementos de permanencia y variabilidad al interior de la obra de cada uno de ellos. </text:span></text:p>
      <text:p text:style-name="P16"><text:span text:style-name="T7">Sobre esta base</text:span>, la <text:span text:style-name="T7">estudiante</text:span> <text:span text:style-name="T20">responde a la pregunta sobre la función del síntoma para el sujeto, realizando una articulando pertinente entre la naturaleza del síntoma para el psicoanálisis y su lugar en el tratamiento analítico. </text:span></text:p>
      <text:p text:style-name="P16"><text:span text:style-name="T20">Esto hace de la presente </text:span><text:span text:style-name="T8">monografía </text:span><text:span text:style-name="T20">un trabajo</text:span><text:span text:style-name="T8"> </text:span>consistente, <text:span text:style-name="T20">en el que se aprecia </text:span>un manejo adecuado de conceptos y terminología. <text:span text:style-name="T10">D</text:span><text:span text:style-name="T8">a </text:span>cuenta, <text:span text:style-name="T10">además,</text:span> de un trabajo s<text:span text:style-name="T21">istemático </text:span>de lectura y análisis del problema abordado. </text:p>
      <text:p text:style-name="P5"/>
      <text:p text:style-name="P13">3- <text:s/>Proceso de tutoría: </text:p>
      <text:p text:style-name="P9"><text:span text:style-name="T11">El proceso de tutoría se realizó de febrero a </text:span><text:span text:style-name="T22">julio</text:span><text:span text:style-name="T11"> de 2014 en instancias individuales y grupales. </text:span><text:span text:style-name="T22">La </text:span><text:span text:style-name="T12">estudiante asistió puntualmente y participó activamente en todo el proceso con un alto grado de iniciativa, compromiso con la tarea. </text:span><text:span text:style-name="T22">La</text:span><text:span text:style-name="T12"> estudiante demostró una alta </text:span><text:soft-page-break/><text:span text:style-name="T12">rigurosidad y capacidad creadora a la hora de emprender el trabajo.</text:span></text:p>
      <text:p text:style-name="P10"/>
      <text:p text:style-name="P17"><text:span text:style-name="T1">Consideración final:</text:span> En suma, se trata d<text:span text:style-name="T22">e una monografía rigurosa y consistente, que aborda de manera minuciosa un tema central en psicoanálisis, repasando los principales aportes de los grandes autores del campo y de autores contemporáneos, con una perspectiva crítica que le permiten a la estudiante demostrar un manejo profundo del tópico. </text:span></text:p>
      <text:p text:style-name="P11"/>
      <text:p text:style-name="P11"/>
      <text:p text:style-name="P4"/>
      <text:p text:style-name="P3"/>
      <text:p text:style-name="P15"><text:span text:style-name="T14">4</text:span>.- Calificación: 1<text:span text:style-name="T13">1</text:span></text:p>
      <text:p text:style-name="P3"/>
      <text:p text:style-name="P3"/>
      <text:p text:style-name="P3"/>
      <text:p text:style-name="P3"/>
      <text:p text:style-name="P3"/>
      <text:p text:style-name="P2">Prof. A<text:span text:style-name="T3">gda</text:span>. Dra. Andrea Bielli</text:p>
      <text:p text:style-name="P2">Instituto de Psicología Clínica</text:p>
      <text:p text:style-name="P2"/>
      <text:p text:style-name="P3"/>
      <text:p text:style-name="P2"/>
      <text:p text:style-name="P2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08-26T18:18:39</dc:date>
    <meta:editing-duration>PT1H57M59S</meta:editing-duration>
    <meta:editing-cycles>41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2" meta:paragraph-count="23" meta:word-count="429" meta:character-count="2771" meta:non-whitespace-character-count="2350"/>
  </office:meta>
</office:document-meta>
</file>