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Arial" style:font-family-asian="Arial" style:font-family-complex="Arial"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right"/>
    </style:style>
    <style:style style:name="P5" style:family="paragraph">
      <style:paragraph-properties fo:line-height="150.00%" fo:text-align="justify"/>
    </style:style>
    <style:style style:name="P6" style:family="paragraph">
      <style:paragraph-properties fo:line-height="100.00%" fo:text-align="left"/>
    </style:style>
    <style:style style:name="P7" style:family="paragraph">
      <style:paragraph-properties fo:line-height="150.00%" fo:text-align="justify"/>
    </style:style>
    <style:style style:name="P8" style:family="paragraph">
      <style:paragraph-properties fo:line-height="150.00%" fo:text-align="justify"/>
    </style:style>
    <style:style style:name="P9" style:family="paragraph">
      <style:paragraph-properties fo:line-height="150.00%" fo:text-align="left"/>
    </style:style>
    <style:style style:name="P10" style:family="paragraph">
      <style:paragraph-properties fo:line-height="150.00%" fo:text-align="justify"/>
    </style:style>
    <style:style style:name="P11" style:family="paragraph">
      <style:paragraph-properties fo:line-height="115.00%" fo:text-align="left" fo:margin-bottom="10.00pt"/>
    </style:style>
    <style:style style:name="P12" style:family="paragraph">
      <style:paragraph-properties fo:line-height="150.00%" fo:text-align="justify"/>
    </style:style>
    <style:style style:name="P13" style:family="paragraph">
      <style:paragraph-properties fo:line-height="150.00%" fo:text-align="left"/>
    </style:style>
    <style:style style:name="P14" style:family="paragraph">
      <style:paragraph-properties fo:line-height="100.00%" fo:text-align="left"/>
    </style:style>
    <style:style style:name="P15" style:family="paragraph">
      <style:paragraph-properties fo:line-height="100.00%" fo:text-align="right"/>
    </style:style>
    <style:style style:name="P16" style:family="paragraph">
      <style:paragraph-properties fo:line-height="100.00%" fo:text-align="left"/>
    </style:style>
    <style:style style:name="P17" style:family="paragraph">
      <style:paragraph-properties fo:line-height="100.00%" fo:text-align="right"/>
    </style:style>
    <style:style style:name="P18" style:family="paragraph">
      <style:paragraph-properties fo:line-height="100.00%" fo:text-align="left"/>
    </style:style>
  </office:automatic-styles>
  <office:body>
    <office:text>
      <text:p text:style-name="P1"><text:span text:style-name="T1">INFORME DE EVALUACION DE TUTOR/A</text:span></text:p>
      <text:p text:style-name="P2"><text:span text:style-name="T1">TRABAJO FINAL DE GRADO</text:span></text:p>
      <text:p text:style-name="P3"><text:span text:style-name="T2"/></text:p>
      <text:p text:style-name="P4"><text:span text:style-name="T2"/></text:p>
      <text:p text:style-name="P4"><text:span text:style-name="T3">Montevideo, __27/11/2014________.</text:span></text:p>
      <text:p text:style-name="P5"><text:span text:style-name="T4"/></text:p>
      <text:p text:style-name="P5"><text:span text:style-name="T4"/></text:p>
      <text:p text:style-name="P5"><text:span text:style-name="T5">Estudiante:<text:s text:c="2"/>Lucía Nicoletti Varela</text:span></text:p>
      <text:p text:style-name="P5"><text:span text:style-name="T5">Tipo de trabajo: Preproyecto de inestigación</text:span></text:p>
      <text:p text:style-name="P5"><text:span text:style-name="T5">Título: La incidencia de determinantes subjetivos en niños de 3er año escolar que presentan dificultades ante el aprendizaje.</text:span></text:p>
      <text:p text:style-name="P5"><text:span text:style-name="T5">Docente Tutor/a: Virginia Masse</text:span></text:p>
      <text:p text:style-name="P5"><text:span text:style-name="T5">Docente Revisor/a: Sandra Carvajal</text:span></text:p>
      <text:p text:style-name="P6"><text:span text:style-name="T5">Período solicitado para Lectura Pública:<text:s text:c="2"/>Diciembre 2014</text:span></text:p>
      <text:p text:style-name="P6"><text:span text:style-name="T6"/></text:p>
      <text:p text:style-name="P6"><text:span text:style-name="T6"/></text:p>
      <text:p text:style-name="P7"><text:span text:style-name="T7">1.- Aspectos formales</text:span><text:span text:style-name="T8"/></text:p>
      <text:p text:style-name="P7"><text:span text:style-name="T8">Los aspectos formales están contemplados según lo especificado reglamentariamente</text:span></text:p>
      <text:p text:style-name="P7"><text:span text:style-name="T9"/></text:p>
      <text:p text:style-name="P8"><text:span text:style-name="T10">2-<text:s text:c="2"/>Articulación teórica</text:span><text:span text:style-name="T11"><text:s/></text:span></text:p>
      <text:p text:style-name="P8"><text:span text:style-name="T11">La articulación teórica es adecuada resultando de importancia el recorte teórico y la perspectiva compleja del objeto de investigación</text:span></text:p>
      <text:p text:style-name="P8"><text:span text:style-name="T12"/></text:p>
      <text:p text:style-name="P8"><text:span text:style-name="T13">3- Proceso de tutoría</text:span></text:p>
      <text:p text:style-name="P8"><text:span text:style-name="T14">El proceso de la tutoría da cuenta de una estudiante que se tomó su tiempo para profundizar en el tema y reflexionar desde su experiencia articulando la bibliografía que fue fundamentando el proceso de concreción de un tema de investigación</text:span></text:p>
      <text:p text:style-name="P9"><text:span text:style-name="T15"/></text:p>
      <text:p text:style-name="P10"><text:span text:style-name="T16">Consideración final</text:span></text:p>
      <text:p text:style-name="P11"><text:span text:style-name="T17">El trabajo final de grado es el resultado de un proceso de búsqueda de un espacio de interés de la estudiante. Resulta del análisis de aspectos de su historia personal, de su experiencia como estudiante de psicología y de su tránsito por el mundo del trabajo.</text:span></text:p>
      <text:p text:style-name="P11"><text:span text:style-name="T17">Este anteproyecto contempla el desafío de una estudiante del plan 88 que egresa del plan 2013 incorporando en este trabajo los conocimientos acerca de investigación cualitativa y de un modo de pensar como investigadora.</text:span></text:p>
      <text:p text:style-name="P11"><text:span text:style-name="T17">El territorio de las dificultades de aprendizaje es un área que desde el marco teórico planteado se visualiza como un escenario sumamente complejo, donde se encuentran presentes tanto las políticas de enseñanza-aprendizaje, las prácticas de enseñanza y de docencia, los aspectos didácticos y pedagógicos así como las circunstancias socio-históricas y locales sociales y familiares.</text:span></text:p>
      <text:p text:style-name="P11"><text:span text:style-name="T17">Fue relevante el proceso de construcción del tema de investigación en este escenario complejo, privilegiando el enfoque psicológico, o que una psicóloga le puede dar , de manera de realizar un aporte eficaz desde una investigación cualitativa a la problemática de las dificultades de aprendizaje.</text:span></text:p>
      <text:p text:style-name="P11"><text:span text:style-name="T17">El diseño intenta poner en juego los instrumentos clásicamente usadas en la clínica al servicio esta vez de la investigación.</text:span></text:p>
      <text:p text:style-name="P11"><text:span text:style-name="T17">Consideramos que los resultados de esta investigación pueden ser un buen aporte a políticas y proyectos locales de intervención en el área de la educación y también del área de la salud. La dificultad de aprendizaje en este caso concebida como un campo de investigación que hace a la salud para la educación o la educación para la salud.</text:span></text:p>
      <text:p text:style-name="P11"><text:span text:style-name="T17"/></text:p>
      <text:p text:style-name="P12"><text:span text:style-name="T18"/></text:p>
      <text:p text:style-name="P13"><text:span text:style-name="T18"/></text:p>
      <text:p text:style-name="P13"><text:span text:style-name="T18"/></text:p>
      <text:p text:style-name="P14"><text:span text:style-name="T19"/></text:p>
      <text:p text:style-name="P14"><text:span text:style-name="T19"/></text:p>
      <text:p text:style-name="P14"><text:span text:style-name="T19"/></text:p>
      <text:p text:style-name="P15"><text:span text:style-name="T20">Prof. adj.Ps.Virginia Masse_________________</text:span></text:p>
      <text:p text:style-name="P15"><text:span text:style-name="T20">Instituto de Fundamentos y Métodos de la Psicología_________</text:span></text:p>
      <text:p text:style-name="P15"><text:span text:style-name="T21"/></text:p>
      <text:p text:style-name="P16"><text:span text:style-name="T21"/></text:p>
      <text:p text:style-name="P17"><text:span text:style-name="T21"/></text:p>
      <text:p text:style-name="P17"><text:span text:style-name="T21"/></text:p>
      <text:p text:style-name="P18"><text:span text:style-name="T2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