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start"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Arial" fo:font-size="12pt" fo:language="es" fo:country="ES" fo:font-weight="normal" officeooo:paragraph-rsid="001a4fbf"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Arial" fo:font-size="12pt" fo:language="es" fo:country="ES" fo:font-weight="bold" officeooo:paragraph-rsid="000dd8b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fo:language="es" fo:country="ES" officeooo:paragraph-rsid="001ae18d" style:font-size-asian="12pt" style:font-size-complex="12pt"/>
    </style:style>
    <style:style style:name="P12"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Arial" fo:font-size="12pt" officeooo:rsid="001a4fbf" officeooo:paragraph-rsid="001a4fbf" style:font-size-asian="12pt" style:font-size-complex="12pt"/>
    </style:style>
    <style:style style:name="P15" style:family="paragraph" style:parent-style-name="Standard">
      <style:paragraph-properties fo:line-height="150%" fo:text-align="justify" style:justify-single-word="false"/>
      <style:text-properties style:font-name="Arial" fo:font-size="12pt" fo:language="es" fo:country="ES" fo:font-weight="normal" officeooo:rsid="001a4fbf" officeooo:paragraph-rsid="001a4fbf"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style:font-name="Arial" fo:font-size="12pt" fo:language="es" fo:country="ES" fo:font-weight="normal" officeooo:rsid="001ae18d" officeooo:paragraph-rsid="001ae18d"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font-name="Arial" fo:font-size="12pt" fo:language="es" fo:country="ES" fo:font-weight="bold" officeooo:rsid="001ae18d" officeooo:paragraph-rsid="001ae18d" style:font-size-asian="12pt" style:font-weight-asian="bold" style:font-size-complex="12pt" style:font-weight-complex="bold"/>
    </style:style>
    <style:style style:name="T1" style:family="text">
      <style:text-properties officeooo:rsid="00122b1f"/>
    </style:style>
    <style:style style:name="T2" style:family="text">
      <style:text-properties officeooo:rsid="00179809"/>
    </style:style>
    <style:style style:name="T3" style:family="text">
      <style:text-properties officeooo:rsid="001a4fbf"/>
    </style:style>
    <style:style style:name="T4" style:family="text">
      <style:text-properties officeooo:rsid="001ae1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FORME DE EVALUACION <text:span text:style-name="T1">DE REVISOR/</text:span><text:span text:style-name="T2">A</text:span></text:p>
      <text:p text:style-name="P12">TRABAJO FINAL DE GRADO</text:p>
      <text:p text:style-name="P1"/>
      <text:p text:style-name="P2"/>
      <text:p text:style-name="P2">Montevideo, __<text:span text:style-name="T3">22 de febrero 2015</text:span>________.</text:p>
      <text:p text:style-name="P6"/>
      <text:p text:style-name="P6"/>
      <text:p text:style-name="P6">Estudiante: <text:s/><text:span text:style-name="T3">María Florencia Fontes Mesa</text:span></text:p>
      <text:p text:style-name="P7">Tipo de trabajo: <text:span text:style-name="T3">Pre proyecto de Investigación</text:span></text:p>
      <text:p text:style-name="P7">Título: <text:span text:style-name="T3">La dimensión estética de la acción política. El caso Mujeres de Negro en Uruguay</text:span></text:p>
      <text:p text:style-name="P6">Docente Tutor/a: <text:span text:style-name="T3">Prof. Adj. Clara Netto</text:span></text:p>
      <text:p text:style-name="P6">Docente Revisor/a: <text:span text:style-name="T3">Prof. Agdo. Juan Fernández</text:span></text:p>
      <text:p text:style-name="P8">Período solicitado para Lectura Pública: <text:span text:style-name="T3">abril 2015</text:span></text:p>
      <text:p text:style-name="P3"/>
      <text:p text:style-name="P3"/>
      <text:p text:style-name="P13">1.- Aspectos formales</text:p>
      <text:p text:style-name="P14">El trabajo cumple con los requisitos formales de la presentación de un <text:s/>pre proyecto de investigación. Contiene carátula, resumen, palabras clave y los item necesarios para su desarrollo. Las formas de referenciar como la bibliografía se adecuan a las normas APA 6.</text:p>
      <text:p text:style-name="P10">2- <text:s/>Articulación teórica</text:p>
      <text:p text:style-name="P15">Este pre proyecto de investigación se propone investigar el caso del colectivo Mujeres de Negro Uruguay, siendo abordado tomando la teorización que realiza <text:s/>Jaques Ranciere de lo estético y la política.</text:p>
      <text:p text:style-name="P15">Tal como sostiene el autor, el arte se encuentra atravezado por la política entendiendo a la misma como una actividad que logra una ruptura de la organización de los poderes. <text:s/></text:p>
      <text:p text:style-name="P15">La autora hace una cuidadosa revisión bibliográfica para apoyar su mirada. Se destaca como relevante haber elegido a un autor que permite analizar estrategias performáticas en el campo comunitario dandole abriendo la mirada a una teorízación de interesante y fructífera complejidad.</text:p>
      <text:p text:style-name="P15">En el proyecto de investigación se propone como objetivo la identificación de las estragegias del colectivo y el análisis de la dimensión estétida de la participación social de MndU.</text:p>
      <text:p text:style-name="P15">La metodología empleada es de tipo cualitativo, utilizando el estudio de caso exploratorio.</text:p>
      <text:p text:style-name="P7"><text:span text:style-name="T3">Se </text:span><text:span text:style-name="T4">ha realizado un trabajo previo a la presentación que permite a la investigadora contar con material dado por entrevistas y observaciones en espacios públicos. Ç</text:span></text:p>
      <text:p text:style-name="P16">Se propone llevar adelante la investigación profundizando los primeros datos obtenidos mediante enrevistas grupales y semidirigidas.</text:p>
      <text:p text:style-name="P16"/>
      <text:p text:style-name="P16"><text:soft-page-break/></text:p>
      <text:p text:style-name="P16">La investigadora es cuidadosa en la dimensión ética de su investigación lo que se refleja en el apartado de consideraciones éticas y en el consentimiento informado.</text:p>
      <text:p text:style-name="P16">Se espera de un pre proyecto de investigación, un desarrollo metodológico de mayos solidez.</text:p>
      <text:p text:style-name="P16">Creemos que la familiarización con el colectivo pudo ir en contra de la formulación de interrogantes de análisis que deberían haberse cristalizado en la definición de las preguntas a partir del campo de problemas.</text:p>
      <text:p text:style-name="P11"/>
      <text:p text:style-name="P9">Consideración final:</text:p>
      <text:p text:style-name="P16">El tema elegido es de gran relevancia social y los resultados esperados son muy acordes con las temáticas abordadas por la Psicología Comunitaria. Se valora la lectura de materiales teóricos y el estar en el terreno como forma de ir acompañando la formulación del proyecto.</text:p>
      <text:p text:style-name="P16"/>
      <text:p text:style-name="P17">Proceso de tutoría:</text:p>
      <text:p text:style-name="P16">La estudiante mostró iniciativa e interés habiendo articulado su proyecto de investigación con desarrollos realizados en una pasantía en el extranjero. Sin tener elementos de formulación de proyectos tuvo en todo momento la claridad que ese sería el formato elegido para poder culminar su paso por la facultad teniendo otra experiencia de aprendizaje. </text:p>
      <text:p text:style-name="P16">Nota trabajo final: 10</text:p>
      <text:p text:style-name="P16">Nota de tutoría: 12</text:p>
      <text:p text:style-name="P4"/>
      <text:p text:style-name="P5"/>
      <text:p text:style-name="P3"/>
      <text:p text:style-name="P3"/>
      <text:p text:style-name="P2">Prof. __<text:span text:style-name="T4">Clara <text:s/>Netto</text:span>_________________</text:p>
      <text:p text:style-name="P2">Instituto de __ <text:span text:style-name="T4">Psicología Social</text:span>____________</text:p>
      <text:p text:style-name="P2"/>
      <text:p text:style-name="P3"/>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5-03-17T19:52:44</dc:date>
    <meta:editing-duration>PT3H1M54S</meta:editing-duration>
    <meta:editing-cycles>48</meta:editing-cycles>
    <meta:generator>LibreOffice/4.0.4.2$Linux_x86 LibreOffice_project/400m0$Build-2</meta:generator>
    <meta:printed-by>usuario </meta:printed-by>
    <meta:print-date>2013-11-15T10:04:37</meta:print-date>
    <dc:creator>usuario </dc:creator>
    <meta:document-statistic meta:table-count="0" meta:image-count="0" meta:object-count="0" meta:page-count="2" meta:paragraph-count="30" meta:word-count="487" meta:character-count="3199" meta:non-whitespace-character-count="2734"/>
  </office:meta>
</office:document-meta>
</file>