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1B7F7C07479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text-properties fo:font-size="12pt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fo:font-size="12pt" officeooo:paragraph-rsid="0024b568" style:font-size-asian="12pt" style:font-size-complex="12pt"/>
    </style:style>
    <style:style style:name="P8" style:family="paragraph" style:parent-style-name="Standard_20__28_user_29_">
      <style:text-properties fo:font-size="12pt" officeooo:rsid="001eb5fe" style:font-size-asian="12pt" style:font-size-complex="12pt"/>
    </style:style>
    <style:style style:name="P9" style:family="paragraph" style:parent-style-name="Standard_20__28_user_29_">
      <style:paragraph-properties fo:text-align="end" style:justify-single-word="false"/>
      <style:text-properties fo:font-size="12pt" officeooo:rsid="001fb1bc" officeooo:paragraph-rsid="001fb1bc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_20__28_user_29_">
      <style:text-properties style:text-underline-style="solid" style:text-underline-width="auto" style:text-underline-color="font-color"/>
    </style:style>
    <style:style style:name="P13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_20__28_user_29_">
      <style:paragraph-properties fo:text-align="end" style:justify-single-word="false"/>
      <style:text-properties officeooo:rsid="001fb1bc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_20__28_user_29_">
      <style:paragraph-properties fo:text-align="start" style:justify-single-word="false"/>
      <style:text-properties fo:font-weight="bold" officeooo:rsid="002150c7" officeooo:paragraph-rsid="002150c7" style:font-weight-asian="bold" style:font-weight-complex="bold"/>
    </style:style>
    <style:style style:name="P17" style:family="paragraph" style:parent-style-name="Standard_20__28_user_29_">
      <style:text-properties officeooo:paragraph-rsid="00236530"/>
    </style:style>
    <style:style style:name="P18" style:family="paragraph" style:parent-style-name="Standard_20__28_user_29_" style:master-page-name="Standard">
      <style:paragraph-properties fo:text-align="start" style:justify-single-word="false" style:page-number="auto"/>
      <style:text-properties fo:font-weight="bold" officeooo:rsid="002150c7" officeooo:paragraph-rsid="002150c7" style:font-weight-asian="bold" style:font-weight-complex="bold"/>
    </style:style>
    <style:style style:name="P19" style:family="paragraph" style:parent-style-name="Standard_20__28_user_29_">
      <style:text-properties fo:font-size="12pt" officeooo:rsid="001eb5fe" style:font-size-asian="12pt" style:font-size-complex="12pt"/>
    </style:style>
    <style:style style:name="T1" style:family="text">
      <style:text-properties officeooo:rsid="001df27d"/>
    </style:style>
    <style:style style:name="T2" style:family="text">
      <style:text-properties style:font-name-complex="Arial"/>
    </style:style>
    <style:style style:name="T3" style:family="text">
      <style:text-properties officeooo:rsid="001eb5fe" style:font-name-complex="Arial"/>
    </style:style>
    <style:style style:name="T4" style:family="text">
      <style:text-properties officeooo:rsid="001fb1bc" style:font-name-complex="Arial"/>
    </style:style>
    <style:style style:name="T5" style:family="text">
      <style:text-properties officeooo:rsid="00204a15" style:font-name-complex="Arial"/>
    </style:style>
    <style:style style:name="T6" style:family="text">
      <style:text-properties officeooo:rsid="0020ff3b" style:font-name-complex="Arial"/>
    </style:style>
    <style:style style:name="T7" style:family="text">
      <style:text-properties officeooo:rsid="00236530" style:font-name-complex="Arial"/>
    </style:style>
    <style:style style:name="T8" style:family="text">
      <style:text-properties officeooo:rsid="0024b568" style:font-name-complex="Arial"/>
    </style:style>
    <style:style style:name="T9" style:family="text">
      <style:text-properties officeooo:rsid="001eb5fe"/>
    </style:style>
    <style:style style:name="T10" style:family="text">
      <style:text-properties officeooo:rsid="001fb1bc"/>
    </style:style>
    <style:style style:name="T11" style:family="text">
      <style:text-properties fo:language="es" fo:country="ES" officeooo:rsid="001df27d" style:font-name-complex="Arial"/>
    </style:style>
    <style:style style:name="T12" style:family="text">
      <style:text-properties fo:language="es" fo:country="ES" officeooo:rsid="001eb5fe" style:font-name-complex="Arial"/>
    </style:style>
    <style:style style:name="T13" style:family="text">
      <style:text-properties fo:language="es" fo:country="ES" officeooo:rsid="00236530" style:font-name-complex="Arial"/>
    </style:style>
    <style:style style:name="T14" style:family="text">
      <style:text-properties fo:language="es" fo:country="ES" officeooo:rsid="0024b568" style:font-name-complex="Arial"/>
    </style:style>
    <style:style style:name="T15" style:family="text">
      <style:text-properties officeooo:rsid="0023653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24b568"/>
    </style:style>
    <style:style style:name="T18" style:family="text">
      <style:text-properties officeooo:rsid="00253e4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ACULTAD DE PSICOLOGIA</text:p>
      <text:p text:style-name="P16">INSTITUTO DE PSICOLOGIA SOCIAL</text:p>
      <text:p text:style-name="P16">PROGRAMA DE PSICOLOGIA SOCIAL COMUNITARIA</text:p>
      <text:p text:style-name="P15"/>
      <text:p text:style-name="P15"/>
      <text:p text:style-name="P15"/>
      <text:p text:style-name="P13"><text:s/>INFORME DEL TRABAJO FINAL <text:span text:style-name="T1">DE GRADO</text:span></text:p>
      <text:p text:style-name="Standard_20__28_user_29_"/>
      <text:p text:style-name="P14"/>
      <text:p text:style-name="P14">Montevideo, <text:span text:style-name="T15">6 de noviembre de 2014</text:span></text:p>
      <text:p text:style-name="P4"/>
      <text:p text:style-name="Standard_20__28_user_29_"/>
      <text:p text:style-name="Standard_20__28_user_29_"/>
      <text:p text:style-name="Standard_20__28_user_29_">Datos: <text:s/></text:p>
      <text:p text:style-name="Standard_20__28_user_29_"/>
      <text:p text:style-name="Standard_20__28_user_29_">Estudiante: 4595791<text:line-break/>Nombre.: <text:bookmark text:name="DWT1717"/><text:bookmark text:name="DWT1719"/>Tanya Estefany<text:line-break/>Apellido: <text:bookmark text:name="DWT1721"/><text:bookmark text:name="DWT1723"/>Aguiar Garcia</text:p>
      <text:p text:style-name="Standard_20__28_user_29_">Tipo de trabajo: <text:span text:style-name="T10">MONOGRAFIA</text:span></text:p>
      <text:p text:style-name="P17">Título: <text:span text:style-name="T16">Niños en la Primera Infancia testigos de Violencia Doméstica</text:span></text:p>
      <text:p text:style-name="Standard_20__28_user_29_">Docente Tutor/a: <text:span text:style-name="T10">Prof. Adj. Cecilia Marotta</text:span></text:p>
      <text:p text:style-name="Standard_20__28_user_29_">Docente Revisor/a: <text:span text:style-name="T15">Asist.Mag. Darío De león</text:span></text:p>
      <text:p text:style-name="Standard_20__28_user_29_">Período solicitado para Lectura Pública: </text:p>
      <text:p text:style-name="P3"/>
      <text:p text:style-name="P12">1-. Aspectos Formales: </text:p>
      <text:p text:style-name="P10">Cumple con los requisitos formales de presentación. Manejo correcto de las fuentes bibliográficas. Redacción y sintaxis <text:span text:style-name="T15">con algunas</text:span> dificultades para expresar ideas y reflexiones <text:span text:style-name="T17">que producen fragmentaci</text:span><text:span text:style-name="T18">ó</text:span><text:span text:style-name="T17">n y repetición en el texto</text:span>. <text:span text:style-name="T18">Así como imprecisión en el uso de algunos términos o expresiones. </text:span></text:p>
      <text:p text:style-name="P6"><text:tab/></text:p>
      <text:p text:style-name="P11">2- <text:s/>Articulación teórica: </text:p>
      <text:p text:style-name="P6"><text:span text:style-name="T2">Se aborda un tema de </text:span><text:span text:style-name="T7">importancia como es la violencia a la que se ven expuestos los niños y niñas pequeñas que viven en contextos de violencia doméstica. Se realiza una contextualizacion del problema de la violencia domestica en el Uruguay <text:s/>, enfatizando la ausencia que ha tenido la problematizacion acerca del lugar que ocupan los niños en la misma. </text:span><text:span text:style-name="T2"><text:s/></text:span></text:p>
      <text:p text:style-name="P6"/>
      <text:p text:style-name="P6"><text:span text:style-name="T7">Busca responder a las preguntas que se formula al comienzo</text:span><text:span text:style-name="T3"> realiza</text:span><text:span text:style-name="T7">ndo </text:span><text:span text:style-name="T3"><text:s/>una </text:span><text:span text:style-name="T11"><text:s/></text:span><text:span text:style-name="T12">búsqueda</text:span><text:span text:style-name="T11"> </text:span><text:span text:style-name="T12">bibliográfica</text:span><text:span text:style-name="T11"> </text:span><text:span text:style-name="T13">en torno a cómo el lugar del niño ha ido variando a lo largo de la historia y contextos, </text:span><text:span text:style-name="T14">y cómo la</text:span><text:span text:style-name="T13"> violencia hacia niños y niñas se fue </text:span><text:span text:style-name="T14">haciendo visible.</text:span></text:p>
      <text:p text:style-name="P6"><text:span text:style-name="T7">Tiene dificultades para </text:span><text:span text:style-name="T3"><text:s/>genera</text:span><text:span text:style-name="T7">r</text:span><text:span text:style-name="T3"> </text:span><text:span text:style-name="T8">un hilo argumental <text:s/>basado en articulaciones entre las fuentes bibliográficas rastreadas y las respuestas a sus preguntas.</text:span><text:span text:style-name="T2"> </text:span><text:span text:style-name="T7">E</text:span><text:span text:style-name="T3">ncontramos que <text:s/>el </text:span><text:span text:style-name="T4">análisis</text:span><text:span text:style-name="T3"> se hubiera visto enriquecido </text:span><text:span text:style-name="T5">con </text:span><text:span text:style-name="T3">una </text:span><text:span text:style-name="T4">fundamentación</text:span><text:span text:style-name="T3"> desarrollada </text:span><text:span text:style-name="T8">sobre</text:span><text:span text:style-name="T3"> lineas argumentales </text:span><text:span text:style-name="T8">con mayor solidez</text:span><text:span text:style-name="T2">.</text:span></text:p>
      <text:p text:style-name="P7"><text:span text:style-name="T8">Por otra parte, aunque el trabajo logra buenos momentos de analisis y reflexion, en otros </text:span><text:soft-page-break/><text:span text:style-name="T8">momentos es redundante en cuanto a los contenidos teóricos y/ó apreciaciones realizadas.</text:span></text:p>
      <text:p text:style-name="P10">Evaluamos que es un trabajo final de grado que <text:span text:style-name="T15">cumple con los requisitos esperados para </text:span><text:span text:style-name="T15">su aprobación, </text:span>da<text:span text:style-name="T15">ndo</text:span> cuenta de su proceso de búsqueda <text:span text:style-name="T15">y </text:span><text:s/>lectura <text:span text:style-name="T15">así como de <text:s/>reflexiones preliminares acerca de la problemática escogida. </text:span></text:p>
      <text:p text:style-name="P6"/>
      <text:p text:style-name="P11">3- Proceso de tutoría: </text:p>
      <text:p text:style-name="P6"><text:span text:style-name="T3">S</text:span><text:span text:style-name="T2">e comienza a trabajar desde </text:span><text:span text:style-name="T7">agosto</text:span><text:span text:style-name="T3"> </text:span><text:span text:style-name="T2"><text:s/>de 201</text:span><text:span text:style-name="T3">4</text:span><text:span text:style-name="T2"> en tutorías de frecuencia quincenal </text:span><text:span text:style-name="T3">que se mantienen en forma ininterrumpida hasta la fecha de entrega del trabajo</text:span><text:span text:style-name="T2">. La modalidad fue individual. <text:s/>Asistió puntualmente y participó activamente en todo el proceso de tutoría mostrando iniciativa y compromiso con la tarea.</text:span></text:p>
      <text:p text:style-name="P6"/>
      <text:p text:style-name="P6"><text:span text:style-name="T2">Del proceso formativo </text:span><text:span text:style-name="T3">podemos decir que </text:span><text:span text:style-name="T8">Tanya</text:span><text:span text:style-name="T2"> fue participe de</text:span><text:span text:style-name="T3">l mismo</text:span><text:span text:style-name="T2"> trabajando con espíritu propositivo </text:span><text:span text:style-name="T6">y compromiso sostenido a lo largo del proceso. </text:span><text:span text:style-name="T7">Sin embargo consideramos que lo breve del proceso (tres meses) así como otras cuestiones vinculadas a la propia tematica escogida pueden haber obturado mayores niveles de analisis. </text:span></text:p>
      <text:p text:style-name="P5"/>
      <text:p text:style-name="P8"><text:span text:style-name="T15"/></text:p>
      <text:p text:style-name="P8"/>
      <text:p text:style-name="P8"/>
      <text:p text:style-name="P9"/>
      <text:p text:style-name="P9"/>
      <text:p text:style-name="P9">Prof. Adj. Cecilia Marotta</text:p>
      <text:p text:style-name="P5"/>
      <text:p text:style-name="P5"/>
      <text:p text:style-name="P5"/>
      <text:p text:style-name="P5"><text:s text:c="8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1.58cm" fo:line-height="150%" fo:text-align="justify" style:justify-single-word="false" fo:text-indent="3.81cm" style:auto-text-indent="false"/>
      <style:text-properties style:font-name="Tahoma" style:font-name-complex="Tahoma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AR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1"><draw:image xlink:href="Pictures/10000000000009B0000001B7F7C07479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0T08:48:23.93</meta:creation-date>
    <meta:editing-cycles>75</meta:editing-cycles>
    <meta:editing-duration>PT23H35M41S</meta:editing-duration>
    <meta:generator>LibreOffice/4.0.4.2$Linux_x86 LibreOffice_project/400m0$Build-2</meta:generator>
    <dc:date>2014-11-28T17:42:10</dc:date>
    <meta:print-date>2013-11-11T09:38:30.12</meta:print-date>
    <dc:creator>usuario </dc:creator>
    <meta:document-statistic meta:table-count="0" meta:image-count="1" meta:object-count="0" meta:page-count="2" meta:paragraph-count="26" meta:word-count="426" meta:character-count="2896" meta:non-whitespace-character-count="2381"/>
  </office:meta>
</office:document-meta>
</file>