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09e0b4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rsid="000a220f" officeooo:paragraph-rsid="000a220f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061e1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3fff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baad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baad3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061e12" officeooo:paragraph-rsid="00061e1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09e0b4" officeooo:paragraph-rsid="0009e0b4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language="es" fo:country="ES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20bea0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215d4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1e12"/>
    </style:style>
    <style:style style:name="T3" style:family="text">
      <style:text-properties officeooo:rsid="0009e0b4"/>
    </style:style>
    <style:style style:name="T4" style:family="text">
      <style:text-properties officeooo:rsid="000d39b1"/>
    </style:style>
    <style:style style:name="T5" style:family="text">
      <style:text-properties officeooo:rsid="001067b8"/>
    </style:style>
    <style:style style:name="T6" style:family="text">
      <style:text-properties fo:language="es" fo:country="ES" fo:font-weight="normal" style:font-weight-asian="normal" style:font-weight-complex="normal"/>
    </style:style>
    <style:style style:name="T7" style:family="text">
      <style:text-properties fo:language="es" fo:country="ES" fo:font-weight="normal" officeooo:rsid="00215d46" style:font-weight-asian="normal" style:font-weight-complex="normal"/>
    </style:style>
    <style:style style:name="T8" style:family="text">
      <style:text-properties fo:font-size="11pt" fo:language="es" fo:country="ES" fo:font-weight="normal" officeooo:rsid="00215d46" style:font-size-asian="11pt" style:font-weight-asian="normal" style:font-size-complex="11pt" style:font-weight-complex="normal"/>
    </style:style>
    <style:style style:name="T9" style:family="text">
      <style:text-properties officeooo:rsid="00175dc2"/>
    </style:style>
    <style:style style:name="T10" style:family="text">
      <style:text-properties officeooo:rsid="001baad3"/>
    </style:style>
    <style:style style:name="T11" style:family="text">
      <style:text-properties officeooo:rsid="001eb9d3"/>
    </style:style>
    <style:style style:name="T12" style:family="text">
      <style:text-properties officeooo:rsid="00215d46"/>
    </style:style>
    <style:style style:name="T13" style:family="text">
      <style:text-properties officeooo:rsid="00222412"/>
    </style:style>
    <style:style style:name="T14" style:family="text">
      <style:text-properties officeooo:rsid="0024068f"/>
    </style:style>
    <style:style style:name="T15" style:family="text">
      <style:text-properties officeooo:rsid="002538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AUTAS INFORME DEL TRABAJO FINAL</text:p>
      <text:p text:style-name="P3"/>
      <text:p text:style-name="P3">Estimados Tutores y Revisores del Trabajo final de Grado (TFG): </text:p>
      <text:p text:style-name="P3"/>
      <text:p text:style-name="P3"/>
      <text:p text:style-name="P3">Datos: <text:s/></text:p>
      <text:p text:style-name="P10">Estudiante: <text:span text:style-name="T12">Sebastian Solari</text:span></text:p>
      <text:p text:style-name="P10">Tipo de trabajo: <text:span text:style-name="T12">Otros</text:span></text:p>
      <text:p text:style-name="P15"><text:span text:style-name="T6">Título: </text:span><text:span text:style-name="T7">P</text:span><text:span text:style-name="T8">aréntesis entre dos experiencias de campo: el manicomio y la cárcel</text:span></text:p>
      <text:p text:style-name="P11">Docente Tutor/a: <text:span text:style-name="T2">Asist. Mag. Psic. Cecilia Baroni</text:span></text:p>
      <text:p text:style-name="P11">Docente Revisor/a: <text:span text:style-name="T12">Prof. Agdo. Mag. Jorge Chavez</text:span></text:p>
      <text:p text:style-name="P10">Período solicitado para Lectura Pública: <text:span text:style-name="T10">marzo</text:span></text:p>
      <text:p text:style-name="P6"/>
      <text:p text:style-name="P3">Comentarios generales <text:s/>(a completar por el Tutor):</text:p>
      <text:p text:style-name="P6"/>
      <text:p text:style-name="P6">1-. Aspectos Formales: </text:p>
      <text:p text:style-name="P9"><text:span text:style-name="T2">El trabajo presentado se hace bajo el formato de </text:span><text:span text:style-name="T12">Otros, que si bien toma la estructura de Monografía escapa a la misma dado que es un trabajo que da cuenta de los saberes e interrogantes que surgen de las prácticas realizadas por el estudiante durante su proceso de formación. El trabajo </text:span><text:span text:style-name="T10">cumple con los requisitos formales siendo </text:span><text:span text:style-name="T9">l</text:span><text:span text:style-name="T2">a estructura del trabajo correcta </text:span><text:span text:style-name="T5">así como la </text:span><text:span text:style-name="T2">redacción </text:span><text:span text:style-name="T5">y el</text:span><text:span text:style-name="T2"> manejo de las fuentes bibliográficas.</text:span></text:p>
      <text:p text:style-name="P6"><text:s text:c="12"/></text:p>
      <text:p text:style-name="P7">2- <text:s/>Articulación teórica: </text:p>
      <text:p text:style-name="P12"/>
      <text:p text:style-name="P17"><text:span text:style-name="T12">El autor se propone reflexionar, desde su práctica, lo relacionado a las formas que las instituciones totales diagraman, en la actualidad, la vida de los sujetos y los procesos subjetivos que tanto la cárcel como el manicomio <text:s/>generan. </text:span></text:p>
      <text:p text:style-name="P17"><text:span text:style-name="T12">A partir de comparar dos experiencias comparte algunas interrogantes en torno a la posibilidad de cambiar la cárcel, cambiar el manicomio, cambiar las prácticas de quiénes habilitan o no algunos procesos en </text:span><text:span text:style-name="T13">clave de derechos humanos. </text:span></text:p>
      <text:p text:style-name="P6"/>
      <text:p text:style-name="P6"><text:soft-page-break/>3- Proceso de tutoría: <text:s/><text:span text:style-name="T13">El proceso de trabajo fue muy bueno. Durante el mismo se pudo ir pensando y capitalizando las experiencias que tuvo el estudiante tanto en Radio Vilardevoz como en la Cárcel para la producción de de su Trabajo Final de Grado</text:span></text:p>
      <text:p text:style-name="P13"/>
      <text:p text:style-name="P6"/>
      <text:p text:style-name="P6"><text:span text:style-name="T1">Consideración final:</text:span> </text:p>
      <text:p text:style-name="P8"><text:span text:style-name="T11">El <text:s/></text:span><text:span text:style-name="T13">trabajo presentado aporta a comenzar a pensar las instituciones en clave de actualidad así como qué prácticas se pueden llevar en las mismas a pesar de las contradicciones que las mismas albergan. Es un trabajo que da cuenta de dos experiencias </text:span><text:span text:style-name="T14">realizadas durante su formación de grado </text:span><text:span text:style-name="T13">y las interrogantes que le surgieron al estudiante al respecto, lo cual aporta a pensar el </text:span><text:span text:style-name="T14">trabajo con el tutor y la elaboración del </text:span><text:span text:style-name="T13">TFG como u</text:span><text:span text:style-name="T14">na</text:span><text:span text:style-name="T13"> herramienta </text:span><text:span text:style-name="T15">que aporta a capitalizar lo realizado durante la licenciatura. </text:span></text:p>
      <text:p text:style-name="P4"/>
      <text:p text:style-name="P5">Nota propuesta: <text:span text:style-name="T1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71</meta:editing-cycles>
    <meta:editing-duration>PT19H23M46S</meta:editing-duration>
    <meta:generator>LibreOffice/4.0.4.2$Linux_x86 LibreOffice_project/400m0$Build-2</meta:generator>
    <dc:date>2015-03-11T16:53:57</dc:date>
    <meta:print-date>2013-06-27T13:18:02</meta:print-date>
    <meta:printed-by>usuario </meta:printed-by>
    <dc:creator>usuario </dc:creator>
    <meta:document-statistic meta:table-count="0" meta:image-count="1" meta:object-count="0" meta:page-count="2" meta:paragraph-count="20" meta:word-count="349" meta:character-count="2180" meta:non-whitespace-character-count="1824"/>
  </office:meta>
</office:document-meta>
</file>