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B7F7C0747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paragraph-properties fo:line-height="150%" fo:text-align="justify" style:justify-single-word="false"/>
      <style:text-properties style:font-name="Arial" fo:language="es" fo:country="ES" fo:font-weight="bold" style:font-weight-asian="bold" style:font-weight-complex="bold"/>
    </style:style>
    <style:style style:name="P4" style:family="paragraph" style:parent-style-name="Standard">
      <style:paragraph-properties fo:line-height="150%" fo:text-align="justify" style:justify-single-word="false"/>
      <style:text-properties style:font-name="Arial" fo:language="es" fo:country="ES"/>
    </style:style>
    <style:style style:name="P5" style:family="paragraph" style:parent-style-name="Standard">
      <style:paragraph-properties fo:line-height="150%" fo:text-align="justify" style:justify-single-word="false"/>
      <style:text-properties style:font-name="Arial" fo:language="es" fo:country="ES" fo:font-weight="normal" style:font-weight-asian="normal" style:font-weight-complex="normal"/>
    </style:style>
    <style:style style:name="P6" style:family="paragraph" style:parent-style-name="Standard">
      <style:paragraph-properties fo:line-height="100%" fo:text-align="justify" style:justify-single-word="false"/>
      <style:text-properties style:font-name="Arial" fo:language="es" fo:country="ES"/>
    </style:style>
    <style:style style:name="P7" style:family="paragraph" style:parent-style-name="Standard">
      <style:paragraph-properties fo:line-height="150%" fo:text-align="justify" style:justify-single-word="false"/>
      <style:text-properties style:font-name="Arial" fo:font-size="12pt" fo:language="es" fo:country="ES" fo:font-weight="bold"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properties style:font-name="Arial"/>
    </style:style>
    <style:style style:name="P9" style:family="paragraph" style:parent-style-name="Standard">
      <style:paragraph-properties fo:line-height="100%" fo:text-align="justify" style:justify-single-word="false"/>
    </style:style>
    <style:style style:name="P10" style:family="paragraph" style:parent-style-name="Heading_20_3">
      <style:paragraph-properties fo:line-height="150%" fo:text-align="center" style:justify-single-word="false"/>
      <style:text-properties style:font-name="Arial" fo:language="es" fo:country="ES" fo:font-weight="bold" style:font-weight-asian="bold" style:font-weight-complex="bold"/>
    </style:style>
    <style:style style:name="P11" style:family="paragraph" style:parent-style-name="Standard" style:master-page-name="Standard">
      <style:paragraph-properties fo:line-height="150%" fo:text-align="center" style:justify-single-word="false" style:page-number="auto"/>
      <style:text-properties style:font-name="Arial" fo:language="es" fo:country="ES" fo:font-weight="bold" style:font-weight-asian="bold" style:font-weight-complex="bold"/>
    </style:style>
    <style:style style:name="P12" style:family="paragraph" style:parent-style-name="Standard" style:list-style-name="L1">
      <style:paragraph-properties fo:line-height="100%" fo:text-align="justify" style:justify-single-word="false"/>
      <style:text-properties style:font-name="Arial" fo:language="es" fo:country="ES"/>
    </style:style>
    <style:style style:name="P13" style:family="paragraph" style:parent-style-name="Standard">
      <style:paragraph-properties fo:line-height="150%" fo:text-align="justify" style:justify-single-word="false"/>
      <style:text-properties style:font-name="Arial" fo:language="es" fo:country="ES" fo:font-weight="normal" style:font-weight-asian="normal" style:font-weight-complex="normal"/>
    </style:style>
    <style:style style:name="P14" style:family="paragraph" style:parent-style-name="Standard">
      <style:paragraph-properties fo:line-height="150%" fo:text-align="justify" style:justify-single-word="false"/>
      <style:text-properties style:font-name="Arial" fo:language="es" fo:country="ES"/>
    </style:style>
    <style:style style:name="P15" style:family="paragraph" style:parent-style-name="Standard" style:list-style-name="L1">
      <style:paragraph-properties fo:line-height="100%" fo:text-align="justify" style:justify-single-word="false"/>
      <style:text-properties fo:font-variant="normal" fo:text-transform="none" style:use-window-font-color="true" style:font-name="Arial" fo:font-size="11pt" fo:letter-spacing="normal" fo:language="es" fo:country="ES" fo:font-style="normal" fo:font-weight="normal" style:font-name-asian="Calibri" style:font-size-asian="11pt" style:font-name-complex="Calibri" style:font-size-complex="11pt" style:language-complex="ar" style:country-complex="SA"/>
    </style:style>
    <style:style style:name="T1" style:family="text">
      <style:text-properties fo:font-weight="bold" style:font-weight-asian="bold" style:font-weight-complex="bold"/>
    </style:style>
    <style:style style:name="T2" style:family="text">
      <style:text-properties style:font-name="Arial" fo:language="es" fo:country="ES"/>
    </style:style>
    <style:style style:name="T3" style:family="text">
      <style:text-properties fo:font-style="italic" style:font-style-asian="italic" style:font-style-complex="italic"/>
    </style:style>
    <style:style style:name="T4" style:family="text">
      <style:text-properties fo:font-style="italic" style:font-name-asian="Times New Roman" style:font-style-asian="italic" style:font-name-complex="Times New Roman" style:font-style-complex="italic"/>
    </style:style>
    <style:style style:name="T5" style:family="text">
      <style:text-properties fo:font-style="normal" style:font-name-asian="Times New Roman" style:font-style-asian="normal" style:font-name-complex="Times New Roman" style:font-style-complex="normal"/>
    </style:style>
    <style:style style:name="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INFORME TRABAJO FINAL DE GRADO</text:p>
      <text:p text:style-name="P3"/>
      <text:p text:style-name="P3">Datos: <text:s/></text:p>
      <text:p text:style-name="P5">Estudiante: <text:s/>Carla Ramón Laborda</text:p>
      <text:p text:style-name="P5">Tipo de trabajo: Monografía</text:p>
      <text:p text:style-name="P5">Título: Ritmos negociados. El caso de las trabajadoras domésticas asalariadas, desde el marco de las migraciones y la intimidad, en la ciudad de Montevideo.</text:p>
      <text:p text:style-name="P5"/>
      <text:p text:style-name="P3">Docente Tutora: Asist. Dra. Karina Boggio</text:p>
      <text:p text:style-name="P5">Docente Revisora: Prof. Adj. Adriana Molas</text:p>
      <text:p text:style-name="P5">Período solicitado para Lectura Pública: Diciembre 2014</text:p>
      <text:p text:style-name="P4"/>
      <text:p text:style-name="P3">Comentarios generales :</text:p>
      <text:p text:style-name="P4">Los siguientes aspectos fueron evaluados:</text:p>
      <text:p text:style-name="P6">1-. Aspectos Formales: </text:p>
      <text:p text:style-name="P6"><text:tab/>- Ajuste a los requerimientos formales de presentación de TFG (carátula, resumen, cantidad de páginas, tipo y tamaño letra, interlineado): </text:p>
      <text:p text:style-name="P9"><text:span text:style-name="T2"><text:tab/>- Redacción: </text:span><text:span text:style-name="T2"><text:s/>Ortografía y sintaxis</text:span></text:p>
      <text:p text:style-name="P6"><text:s text:c="12"/>- Manejo de las fuentes bibliográficas: Citas, <text:s/>referencias, Normas APA </text:p>
      <text:p text:style-name="P6"><text:s text:c="12"/></text:p>
      <text:p text:style-name="P6">2- <text:s/>Articulación teórica: </text:p>
      <text:list xml:id="list1644823444639311116" text:style-name="L1">
        <text:list-item>
          <text:p text:style-name="P12">Relevancia del tema elegido</text:p>
        </text:list-item>
        <text:list-item>
          <text:p text:style-name="P15">Nivel de análisis y discusión</text:p>
        </text:list-item>
        <text:list-item>
          <text:p text:style-name="P15">Nivel de sistematización e integración </text:p>
        </text:list-item>
        <text:list-item>
          <text:p text:style-name="P12">Claridad conceptual en la presentación y desarrollo de la temática</text:p>
        </text:list-item>
        <text:list-item>
          <text:p text:style-name="P12">Redacción y coherencia interna en el trabajo. </text:p>
        </text:list-item>
        <text:list-item>
          <text:p text:style-name="P12">Uso de terminología específica</text:p>
        </text:list-item>
      </text:list>
      <text:p text:style-name="P6">3- Proceso de tutoría: </text:p>
      <text:p text:style-name="P6">Cumplimiento de los acuerdos establecidos entre tutor y tutoreado. </text:p>
      <text:p text:style-name="P6">Proceso de producción del trabajo final</text:p>
      <text:p text:style-name="P4"/>
      <text:p text:style-name="P3">La estudiante presenta un desempeño excelente en los aspectos evaluados.</text:p>
      <text:p text:style-name="P4"/>
      <text:p text:style-name="P4"><text:span text:style-name="T1">Consideración final:</text:span> </text:p>
      <text:p text:style-name="P4">La monografía presentada cumple con excelencia los requerimientos del Trabajo Final de Grado en todos sus aspectos. Desarrolla un trabajo que interrelaciona los ejes migración, alteridad, género, trabajo doméstico en un esfuerzo de articulación teórica <text:s/>y perspectiva analítica que da sus frutos. La forma clara y sólida en la que presenta sus <text:soft-page-break/>argumentos deja ver que se trata de un problema en el que Ramón viene trabajando desde hace un tiempo y en el que ha llevado adelante un proyecto de investigación vinculado a la temática de la monografía: <text:span text:style-name="T3">Mujeres Migrantes. </text:span><text:span text:style-name="T4">Una aproximación a la vida cotidiana y construcción identitaria de Trabajadoras domésticas con “cama adentro” en la ciudad de Montevideo,Uruguay </text:span><text:span text:style-name="T5">(PAIE 2013). </text:span>El contacto con la narrativa y la cotidianeidad de las personas que participaron en dicha investigación ha aportado sin dudas una sensibilidad a las tensiones que se ponen en juego en la interrelación de los mencionados ejes. <text:s text:c="2"/></text:p>
      <text:p text:style-name="P4"/>
      <text:p text:style-name="P8">El trabajo hace una aportación muy significativa a la línea de investigación AIR del Programa Fundamentos Históricos y Políticos de las Prácticas en Psicología en específico sobre alteridad, migraciones e intimidad. La excelente calidad de la monografía presentada por Carla Ramón logra reflejar un proceso de formación en esta área de conocimiento y su compromiso con las problemáticas involucradas. </text:p>
      <text:p text:style-name="P8"/>
      <text:p text:style-name="P4"/>
      <text:p text:style-name="P7">Nota: 12 (otorgada por Tutora: Asist. Karina Boggio)</text:p>
      <text:p text:style-name="P7">Nota: 12 (otorgada por Revisora: Prof. Adj. Adriana Molas)</text:p>
      <text:p text:style-name="P7"/>
      <text:p text:style-name="P7">NOTA FINAL: 12</text:p>
      <text:p text:style-name="P7"/>
      <text:p text:style-name="P4"/>
      <text:p text:style-name="P4"/>
      <text:p text:style-name="P4"/>
      <text:p text:style-name="P4"><text:s text:c="90"/></text:p>
      <text:h text:style-name="P10"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100%" fo:margin-left="0cm" fo:margin-right="1.58cm" fo:line-height="150%" fo:text-align="justify" style:justify-single-word="false" fo:text-indent="3.81cm" style:auto-text-indent="false"/>
      <style:text-properties style:font-name="Tahoma"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Footer">
      <style:text-properties fo:language="zxx" fo:country="none" style:language-asian="zxx" style:country-asian="none"/>
    </style:style>
    <style:style style:name="M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2.2cm" fo:margin-right="3.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05cm" fo:margin-left="0cm" fo:margin-right="0cm" fo:margin-bottom="2.951cm" style:dynamic-spacing="true"/>
      </style:header-style>
      <style:footer-style>
        <style:header-footer-properties fo:min-height="1.649cm" fo:margin-left="0cm" fo:margin-right="0cm" fo:margin-top="1.55cm" style:dynamic-spacing="true"/>
      </style:footer-style>
    </style:page-layout>
    <style:page-layout style:name="Mpm2">
      <style:page-layout-properties fo:page-width="20.999cm" fo:page-height="29.699cm" style:num-format="1" style:print-orientation="portrait" fo:margin-top="4.3cm" fo:margin-bottom="2.9cm" fo:margin-left="2.2cm" fo:margin-right="3.401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2" text:anchor-type="char" svg:x="-20.997cm" svg:width="20.997cm" svg:height="3.704cm" draw:z-index="1"><draw:image xlink:href="Pictures/10000000000009B0000001B7F7C07479.jpg" xlink:type="simple" xlink:show="embed" xlink:actuate="onLoad"/></draw:frame></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5-20T08:48:23.93</meta:creation-date>
    <meta:editing-cycles>80</meta:editing-cycles>
    <meta:editing-duration>P1DT3H46M54S</meta:editing-duration>
    <meta:generator>OpenOffice/4.0.1$Win32 OpenOffice.org_project/401m5$Build-9714</meta:generator>
    <dc:date>2014-11-29T20:27:54.01</dc:date>
    <meta:print-date>2013-11-11T09:38:30.12</meta:print-date>
    <dc:creator>kari boggio</dc:creator>
    <meta:document-statistic meta:table-count="0" meta:image-count="1" meta:object-count="0" meta:page-count="2" meta:paragraph-count="33" meta:word-count="407" meta:character-count="2811"/>
  </office:meta>
</office:document-meta>
</file>