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B7F7C0747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4" style:family="paragraph" style:parent-style-name="Standard">
      <style:paragraph-properties fo:line-height="100%" fo:text-align="center" style:justify-single-word="false"/>
      <style:text-properties style:font-name="Arial" fo:language="es" fo:country="ES" fo:font-weight="bold" officeooo:rsid="0010b6e9" officeooo:paragraph-rsid="0010b6e9" style:font-weight-asian="bold" style:font-weight-complex="bold"/>
    </style:style>
    <style:style style:name="P5" style:family="paragraph" style:parent-style-name="Standard">
      <style:paragraph-properties fo:line-height="100%" fo:text-align="center" style:justify-single-word="false"/>
      <style:text-properties style:font-name="Arial" fo:language="es" fo:country="ES" fo:font-weight="bold" style:font-weight-asian="bold" style:font-weight-complex="bold"/>
    </style:style>
    <style:style style:name="P6" style:family="paragraph" style:parent-style-name="Standard">
      <style:paragraph-properties fo:line-height="150%" fo:text-align="justify" style:justify-single-word="false"/>
      <style:text-properties style:font-name="Arial" fo:language="es" fo:country="ES"/>
    </style:style>
    <style:style style:name="P7" style:family="paragraph" style:parent-style-name="Standard">
      <style:paragraph-properties fo:line-height="150%" fo:text-align="justify" style:justify-single-word="false"/>
      <style:text-properties style:font-name="Arial" fo:language="es" fo:country="ES" officeooo:paragraph-rsid="000993bc"/>
    </style:style>
    <style:style style:name="P8" style:family="paragraph" style:parent-style-name="Standard">
      <style:paragraph-properties fo:line-height="150%" fo:text-align="justify" style:justify-single-word="false"/>
      <style:text-properties style:font-name="Arial" fo:language="es" fo:country="ES" officeooo:paragraph-rsid="000b7e6e"/>
    </style:style>
    <style:style style:name="P9" style:family="paragraph" style:parent-style-name="Standard">
      <style:paragraph-properties fo:line-height="150%" fo:text-align="justify" style:justify-single-word="false"/>
      <style:text-properties style:font-name="Arial" fo:language="es" fo:country="ES" officeooo:paragraph-rsid="000d5b65"/>
    </style:style>
    <style:style style:name="P10"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11" style:family="paragraph" style:parent-style-name="Standard">
      <style:paragraph-properties fo:line-height="150%" fo:text-align="justify" style:justify-single-word="false"/>
      <style:text-properties style:font-name="Arial" fo:language="es" fo:country="ES" officeooo:rsid="000ff504" officeooo:paragraph-rsid="000ff504"/>
    </style:style>
    <style:style style:name="P12" style:family="paragraph" style:parent-style-name="Standard">
      <style:paragraph-properties fo:line-height="150%" fo:text-align="justify" style:justify-single-word="false"/>
      <style:text-properties style:font-name="Arial" fo:language="es" fo:country="ES" officeooo:rsid="000b7e6e" officeooo:paragraph-rsid="000d5b65"/>
    </style:style>
    <style:style style:name="P13" style:family="paragraph" style:parent-style-name="Standard">
      <style:paragraph-properties fo:line-height="150%" fo:text-align="justify" style:justify-single-word="false"/>
      <style:text-properties style:font-name="Arial" fo:language="es" fo:country="ES" officeooo:rsid="0015356b" officeooo:paragraph-rsid="0015356b"/>
    </style:style>
    <style:style style:name="P14" style:family="paragraph" style:parent-style-name="Standard">
      <style:paragraph-properties fo:line-height="150%" fo:text-align="justify" style:justify-single-word="false"/>
      <style:text-properties fo:font-variant="normal" fo:text-transform="none" style:use-window-font-color="true" style:font-name="Arial" fo:font-size="11pt" fo:letter-spacing="normal" fo:language="es" fo:country="ES" fo:font-style="normal" fo:font-weight="normal" officeooo:rsid="000993bc" officeooo:paragraph-rsid="000993bc" style:font-name-asian="Calibri" style:font-size-asian="11pt" style:font-name-complex="Calibri" style:font-size-complex="11pt" style:language-complex="ar" style:country-complex="SA"/>
    </style:style>
    <style:style style:name="P15" style:family="paragraph" style:parent-style-name="Text_20_body">
      <style:paragraph-properties fo:margin-left="5.001cm" fo:margin-right="0cm" fo:margin-top="0cm" fo:margin-bottom="0.212cm" style:contextual-spacing="false" fo:line-height="150%" fo:text-align="center" style:justify-single-word="false" fo:orphans="2" fo:widows="2" fo:text-indent="0cm" style:auto-text-indent="false" style:writing-mode="lr-tb"/>
      <style:text-properties style:font-name="Arial" fo:language="es" fo:country="ES" fo:font-weight="bold" officeooo:rsid="000f1391" officeooo:paragraph-rsid="000f1391" style:font-weight-asian="bold" style:font-weight-complex="bold"/>
    </style:style>
    <style:style style:name="P16" style:family="paragraph" style:parent-style-name="Standard" style:master-page-name="">
      <style:paragraph-properties fo:margin-left="1.199cm" fo:margin-right="0cm" fo:line-height="150%" fo:text-align="justify" style:justify-single-word="false" fo:orphans="2" fo:widows="2" fo:text-indent="-1.199cm" style:auto-text-indent="false" style:page-number="auto" style:writing-mode="lr-tb"/>
      <style:text-properties style:font-name="Arial" fo:language="es" fo:country="ES" fo:font-weight="normal" style:font-weight-asian="normal" style:font-weight-complex="normal"/>
    </style:style>
    <style:style style:name="P17" style:family="paragraph" style:parent-style-name="Standard" style:master-page-name="Standard">
      <style:paragraph-properties fo:line-height="100%" fo:text-align="center" style:justify-single-word="false" style:page-number="auto"/>
      <style:text-properties style:font-name="Arial" fo:language="es" fo:country="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90491" style:font-weight-asian="bold" style:font-weight-complex="bold"/>
    </style:style>
    <style:style style:name="T3" style:family="text">
      <style:text-properties fo:font-weight="bold" officeooo:rsid="000d5b65" style:font-weight-asian="bold" style:font-weight-complex="bold"/>
    </style:style>
    <style:style style:name="T4" style:family="text">
      <style:text-properties fo:font-weight="bold" officeooo:rsid="00195638" style:font-weight-asian="bold" style:font-weight-complex="bold"/>
    </style:style>
    <style:style style:name="T5" style:family="text">
      <style:text-properties officeooo:rsid="0008b140"/>
    </style:style>
    <style:style style:name="T6" style:family="text">
      <style:text-properties officeooo:rsid="00090491"/>
    </style:style>
    <style:style style:name="T7" style:family="text">
      <style:text-properties officeooo:rsid="000993bc"/>
    </style:style>
    <style:style style:name="T8" style:family="text">
      <style:text-properties fo:font-variant="normal" fo:text-transform="none" style:use-window-font-color="true" fo:font-size="11pt" fo:letter-spacing="normal" fo:font-style="normal" fo:font-weight="normal" style:font-name-asian="Calibri" style:font-size-asian="11pt" style:font-name-complex="Calibri" style:font-size-complex="11pt" style:language-complex="ar" style:country-complex="SA"/>
    </style:style>
    <style:style style:name="T9" style:family="text">
      <style:text-properties fo:font-variant="normal" fo:text-transform="none" style:use-window-font-color="true" fo:font-size="11pt" fo:letter-spacing="normal" fo:font-style="normal" fo:font-weight="normal" officeooo:rsid="000993bc" style:font-name-asian="Calibri" style:font-size-asian="11pt" style:font-name-complex="Calibri" style:font-size-complex="11pt" style:language-complex="ar" style:country-complex="SA"/>
    </style:style>
    <style:style style:name="T10" style:family="text">
      <style:text-properties fo:font-variant="normal" fo:text-transform="none" style:use-window-font-color="true" fo:font-size="11pt" fo:letter-spacing="normal" fo:font-style="normal" fo:font-weight="normal" officeooo:rsid="000b7e6e" style:font-name-asian="Calibri" style:font-size-asian="11pt" style:font-name-complex="Calibri" style:font-size-complex="11pt" style:language-complex="ar" style:country-complex="SA"/>
    </style:style>
    <style:style style:name="T11" style:family="text">
      <style:text-properties fo:font-variant="normal" fo:text-transform="none" style:use-window-font-color="true" fo:font-size="11pt" fo:letter-spacing="normal" fo:font-style="normal" fo:font-weight="normal" officeooo:rsid="0017af94" style:font-name-asian="Calibri" style:font-size-asian="11pt" style:font-name-complex="Calibri" style:font-size-complex="11pt" style:language-complex="ar" style:country-complex="SA"/>
    </style:style>
    <style:style style:name="T12" style:family="text">
      <style:text-properties fo:font-variant="normal" fo:text-transform="none" style:use-window-font-color="true" fo:font-size="11pt" fo:letter-spacing="normal" fo:font-style="normal" fo:font-weight="normal" officeooo:rsid="00195638" style:font-name-asian="Calibri" style:font-size-asian="11pt" style:font-name-complex="Calibri" style:font-size-complex="11pt" style:language-complex="ar" style:country-complex="SA"/>
    </style:style>
    <style:style style:name="T13" style:family="text">
      <style:text-properties fo:font-variant="normal" fo:text-transform="none" style:use-window-font-color="true" fo:font-size="11pt" fo:letter-spacing="normal" fo:font-style="normal" fo:font-weight="bold" style:font-name-asian="Calibri" style:font-size-asian="11pt" style:font-weight-asian="bold" style:font-name-complex="Calibri" style:font-size-complex="11pt" style:language-complex="ar" style:country-complex="SA" style:font-weight-complex="bold"/>
    </style:style>
    <style:style style:name="T14" style:family="text">
      <style:text-properties fo:font-variant="normal" fo:text-transform="none" style:use-window-font-color="true" fo:font-size="11pt" fo:letter-spacing="normal" fo:font-style="normal" fo:font-weight="bold" officeooo:rsid="000993bc" style:font-name-asian="Calibri" style:font-size-asian="11pt" style:font-weight-asian="bold" style:font-name-complex="Calibri" style:font-size-complex="11pt" style:language-complex="ar" style:country-complex="SA" style:font-weight-complex="bold"/>
    </style:style>
    <style:style style:name="T15" style:family="text">
      <style:text-properties fo:font-variant="normal" fo:text-transform="none" style:use-window-font-color="true" fo:font-size="11pt" fo:letter-spacing="normal" fo:font-style="normal" fo:font-weight="bold" officeooo:rsid="000b7e6e" style:font-name-asian="Calibri" style:font-size-asian="11pt" style:font-weight-asian="bold" style:font-name-complex="Calibri" style:font-size-complex="11pt" style:language-complex="ar" style:country-complex="SA" style:font-weight-complex="bold"/>
    </style:style>
    <style:style style:name="T16" style:family="text">
      <style:text-properties officeooo:rsid="000b7e6e"/>
    </style:style>
    <style:style style:name="T17" style:family="text">
      <style:text-properties officeooo:rsid="000d5b65"/>
    </style:style>
    <style:style style:name="T18" style:family="text">
      <style:text-properties officeooo:rsid="00144c25"/>
    </style:style>
    <style:style style:name="T19" style:family="text">
      <style:text-properties officeooo:rsid="00153140"/>
    </style:style>
    <style:style style:name="T20" style:family="text">
      <style:text-properties officeooo:rsid="00195638"/>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FORME DE TRABAJO FINAL <text:span text:style-name="T5">DE GRADO</text:span></text:p>
      <text:p text:style-name="P5"/>
      <text:p text:style-name="P4">15 de <text:span text:style-name="T18">noviembre</text:span> de 2014</text:p>
      <text:p text:style-name="P4"/>
      <text:p text:style-name="P3"/>
      <text:p text:style-name="P3">Datos: <text:s/></text:p>
      <text:p text:style-name="P10">Estudiante: <text:span text:style-name="T18">Noelia Bonaudi</text:span></text:p>
      <text:p text:style-name="P10">Tipo de trabajo: <text:span text:style-name="T18">Pre-Proyecto de Investigación</text:span></text:p>
      <text:p text:style-name="P16">Título: <text:span text:style-name="T19">La perspectiva de maestros/as respecto de la participación política de niños/as a través de la experiencia de los Consejos de Participación <text:s/>en la enseñanza primaria pública</text:span></text:p>
      <text:p text:style-name="P10">Docente Tutor: <text:span text:style-name="T5">Alejandro Raggio</text:span> </text:p>
      <text:p text:style-name="P10">Docente Revisor: <text:span text:style-name="T18">Víctor Giorgi</text:span></text:p>
      <text:p text:style-name="P10">Período solicitado para Lectura Pública: <text:span text:style-name="T18">Diciembre</text:span></text:p>
      <text:p text:style-name="P10"/>
      <text:p text:style-name="P6"/>
      <text:p text:style-name="P3">Comentarios generales <text:s/></text:p>
      <text:p text:style-name="P6"/>
      <text:p text:style-name="P6"><text:span text:style-name="T1">1-. Aspectos Formales:</text:span> </text:p>
      <text:p text:style-name="P6"><text:tab/><text:span text:style-name="T6">En cuanto a los </text:span><text:span text:style-name="T2">aspectos formales</text:span><text:span text:style-name="T6"> se puede decir que el trabajo de la Br. Bonaudi se adecua correctamente a las exigencias de un Trabajo Final de Grado en el formato Pre-Proyecto de Investigación. Presenta una muy buena redacción y sintaxis y un correcto uso de las formas APA de citado y conformación de las Referencias Bibliográficas.</text:span></text:p>
      <text:p text:style-name="P13">El número de paginas se excede en dos, lo cual entiendo no constituye ninguna falta a <text:s/>tenerse en cuenta.</text:p>
      <text:p text:style-name="P6"><text:s text:c="12"/></text:p>
      <text:p text:style-name="P3">2- <text:s/>Articulación teórica: </text:p>
      <text:p text:style-name="P7"><text:span text:style-name="T7">El </text:span><text:span text:style-name="T1">tema elegido</text:span> <text:span text:style-name="T7">es de relevancia para la psicología y específicamente para la psicología social. La emergencia de los niños y niñas como sujetos políticos y la participación infantil constituyen una problemática de <text:s/>actualidad y no abundan los estudios en psicología sobre la misma. Por otra parte los Consejos de Participación son de reciente implementación y no existen estudios específicos que aborden aspectos vinculados a estos.</text:span></text:p>
      <text:p text:style-name="P7"/>
      <text:p text:style-name="P7"><text:soft-page-break/><text:span text:style-name="T9">Los </text:span><text:span text:style-name="T14">niveles de </text:span><text:span text:style-name="T13">análisis y discusión</text:span><text:span text:style-name="T8"> </text:span><text:span text:style-name="T11">alcanzados, en la fundamentación, antecedentes y estado actual del tema se acercan a la</text:span><text:span text:style-name="T9"> excelencia, demostrando </text:span><text:span text:style-name="T11">la autora </text:span><text:span text:style-name="T9">un manejo seguro y riguroso del </text:span><text:span text:style-name="T11">tema elegido, el cual es abordado con herramientas teóricas pertinentes y una correlativa bibliografía igualmente peretinente.</text:span></text:p>
      <text:p text:style-name="P14"/>
      <text:p text:style-name="P8"><text:span text:style-name="T11">La búsqueda de antecedentes es adecuada y precisa. Junto a lo anterior, la adecuada fundamentación teórica que realiza le permiten </text:span><text:span text:style-name="T9">logra</text:span><text:span text:style-name="T11">r</text:span><text:span text:style-name="T9"> un discurso ordenado y </text:span><text:span text:style-name="T12">coherentemente</text:span><text:span text:style-name="T9"> articulado en función del </text:span><text:span text:style-name="T12">problema de investigación.</text:span><text:span text:style-name="T9"> </text:span><text:span text:style-name="T12">Este último aparece adecuadamente formulado permitiendo una clara perspectiva de investigación. Los objetivos son adecuados y se encuentran lógicamente conectados con el problema.</text:span></text:p>
      <text:p text:style-name="P8"/>
      <text:p text:style-name="P8"><text:span text:style-name="T12">El formato Pre-Proyecto presenta un desafío para los autores, vinculado a la capacidad de síntesis, que la Br. Bonaudi logra sobrellevar muy bien. </text:span><text:span text:style-name="T10"><text:s/>complejo y que articula refrentes conceptuales del campo de la psicología y de la filosofía y evitando los barroquismos idiomáticos que estas temáticas convocan, logra una </text:span><text:span text:style-name="T15">claridad teórica y conceptual</text:span><text:span text:style-name="T10"> que es de destacar.</text:span><text:span text:style-name="T8"> </text:span><text:span text:style-name="T10">La misma fascilita al lector un acercamiento importante a conceptualizaciones complejas.</text:span></text:p>
      <text:p text:style-name="P8"/>
      <text:p text:style-name="P8"><text:span text:style-name="T10">El </text:span><text:span text:style-name="T12">proyecto</text:span><text:span text:style-name="T10"> presenta una </text:span><text:span text:style-name="T15">redacción </text:span><text:span text:style-name="T1">y coherencia interna</text:span> <text:span text:style-name="T20">muy buenas, aspectos éstos fundamentales en el diseño de una propuesta de investigación. La autora demuestra un conocimiento relevante en materia de metodología de la investigación lo cual evidentemente le permite llegar a un producto de alta calidad como el que presenta.</text:span></text:p>
      <text:p text:style-name="P8"/>
      <text:p text:style-name="P9"><text:span text:style-name="T16">El manejo de la </text:span><text:span text:style-name="T1">terminología específica</text:span> <text:span text:style-name="T16">es adecuado y demuestra un conocimiento significativo del tema que aborda.</text:span></text:p>
      <text:p text:style-name="P12">.</text:p>
      <text:p text:style-name="P3">3- Proceso de tutoría: </text:p>
      <text:p text:style-name="P6"><text:span text:style-name="T17">El </text:span><text:span text:style-name="T3">proceso de tutoría</text:span><text:span text:style-name="T17"> fue muy bueno, durante el cual la autora demostró una gran capacidad de aprendizaje y rápida asimilación de las orientaciones del tutor. </text:span><text:span text:style-name="T3">Se cumplieron </text:span><text:span text:style-name="T1"><text:s/></text:span><text:span text:style-name="T3">todos </text:span><text:span text:style-name="T1">los acuerdos establecidos entre tutor y tutoread</text:span><text:span text:style-name="T4">a</text:span><text:span text:style-name="T1"> </text:span><text:span text:style-name="T3">a los efectos del desarrollo de la tutoría</text:span>. </text:p>
      <text:p text:style-name="P6"><text:soft-page-break/></text:p>
      <text:p text:style-name="P6"><text:span text:style-name="T1">Consideración final:</text:span> Se <text:span text:style-name="T17">de una temática, por su originalidad,</text:span> <text:span text:style-name="T17">de pertinencia en el campo de la psicología que se materializa en una propuesta de investigación claramente diseñada y formulada, con objetivos adecuadamente planteados y una coherencia interna que hacen de la propuesta una propuesta sólida y de calidad.</text:span></text:p>
      <text:p text:style-name="P6"/>
      <text:p text:style-name="P11">Por todas las consideraciones realizadas <text:span text:style-name="T20">antes </text:span>se <text:span text:style-name="T20">propone</text:span> una calificación de <text:span text:style-name="T1">1</text:span><text:span text:style-name="T4">0</text:span>.</text:p>
      <text:p text:style-name="P6"/>
      <text:p text:style-name="P6">Sin más, se <text:s/>despide atentamente</text:p>
      <text:p text:style-name="P6"/>
      <text:p text:style-name="P6"/>
      <text:p text:style-name="P15">Prof. Mag. Alejandro Ra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1.58cm" fo:line-height="150%" fo:text-align="justify" style:justify-single-word="false" fo:text-indent="3.8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651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2"><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20T08:48:23.93</meta:creation-date>
    <meta:editing-cycles>76</meta:editing-cycles>
    <meta:editing-duration>PT19H39M2S</meta:editing-duration>
    <meta:generator>LibreOffice/4.2.6.3$Windows_x86 LibreOffice_project/3fd416d4c6db7d3204c17ce57a1d70f6e531ee21</meta:generator>
    <dc:date>2014-11-30T17:45:22.287000000</dc:date>
    <meta:print-date>2013-06-27T13:18:02</meta:print-date>
    <meta:printed-by>usuario </meta:printed-by>
    <meta:document-statistic meta:table-count="0" meta:image-count="1" meta:object-count="0" meta:page-count="3" meta:paragraph-count="28" meta:word-count="567" meta:character-count="3766" meta:non-whitespace-character-count="3197"/>
  </office:meta>
</office:document-meta>
</file>