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1B7F7C07479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a6a43" officeooo:paragraph-rsid="001a6a43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Heading_20_3">
      <style:paragraph-properties fo:line-height="150%" fo:text-align="center" style:justify-single-word="false"/>
      <style:text-properties style:font-name="Arial" fo:language="es" fo:country="ES" fo:font-weight="bold" style:font-weight-asian="bold" style:font-weight-complex="bold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language="es" fo:country="ES"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normal" style:font-name-asian="Calibri" style:font-size-asian="11pt" style:font-name-complex="Calibri" style:font-size-complex="11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language="es" fo:country="ES"/>
    </style:style>
    <style:style style:name="T3" style:family="text">
      <style:text-properties style:font-name="Arial" fo:language="es" fo:country="ES" officeooo:rsid="00218071"/>
    </style:style>
    <style:style style:name="T4" style:family="text">
      <style:text-properties officeooo:rsid="0017fc38"/>
    </style:style>
    <style:style style:name="T5" style:family="text">
      <style:text-properties officeooo:rsid="0018a8a9"/>
    </style:style>
    <style:style style:name="T6" style:family="text">
      <style:text-properties officeooo:rsid="001ad77c"/>
    </style:style>
    <style:style style:name="T7" style:family="text">
      <style:text-properties officeooo:rsid="001c98ec"/>
    </style:style>
    <style:style style:name="T8" style:family="text">
      <style:text-properties officeooo:rsid="001e53a2"/>
    </style:style>
    <style:style style:name="T9" style:family="text">
      <style:text-properties officeooo:rsid="0021807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UTAS INFORME DEL TRABAJO FINAL</text:p>
      <text:p text:style-name="P3"/>
      <text:p text:style-name="P3">Estimados Tutores y Revisores del Trabajo final de Grado (TFG): </text:p>
      <text:p text:style-name="P3"/>
      <text:p text:style-name="P5">Con la finalidad de contar con criterios en común tanto para la corrección de los TFG así como para que el estudiantes cuente con elementos para la lectura pública o en caso de tener que reelaborar, proponemos que el informe final tanto del Tutor como del Revisor cuente con la siguiente estructura: </text:p>
      <text:p text:style-name="P3"/>
      <text:p text:style-name="P3">Datos: <text:s/></text:p>
      <text:p text:style-name="P5">Estudiante: <text:span text:style-name="T4">M</text:span><text:span text:style-name="T9">auro Magnone.</text:span></text:p>
      <text:p text:style-name="P5">Tipo de trabajo: <text:span text:style-name="T4">Modalidad “Otros” (articulación teórico-clínica).</text:span></text:p>
      <text:p text:style-name="P5">Título: <text:span text:style-name="T9">Intervención en Psicopedagogía Clínica: fundamentos y análisis.</text:span></text:p>
      <text:p text:style-name="P5">Docente Tutor/a: <text:span text:style-name="T4">Alicia Kachinovsky.</text:span></text:p>
      <text:p text:style-name="P5">Docente Revisor/a: <text:span text:style-name="T9">Guillermo Milán.</text:span></text:p>
      <text:p text:style-name="P5">Período solicitado para Lectura Pública: <text:span text:style-name="T9">noviembre/diciembre.</text:span></text:p>
      <text:p text:style-name="P4"/>
      <text:p text:style-name="P3">Comentarios generales <text:s/>(a completar por el Tutor):</text:p>
      <text:p text:style-name="P4">Los mismos deben dar cuenta de:</text:p>
      <text:p text:style-name="P4"/>
      <text:p text:style-name="P4">1-. Aspectos Formales: </text:p>
      <text:p text:style-name="P4"><text:tab/>- Ajuste a los requerimientos formales de presentación de TFG (carátula, resumen, cantidad de páginas, tipo y tamaño letra, interlineado): <text:span text:style-name="T9">S</text:span><text:span text:style-name="T7">e ajusta.</text:span></text:p>
      <text:p text:style-name="P7"><text:span text:style-name="T2"><text:tab/>- Redacción: <text:s/>Ortografía y sintaxis. </text:span><text:span text:style-name="T3">Acorde a un nivel académico de egreso.</text:span></text:p>
      <text:p text:style-name="P4"><text:s text:c="12"/>- Manejo de las fuentes bibliográficas: Citas, <text:s/>referencias, Normas APA. <text:span text:style-name="T9">En todos los casos se ajusta a requerimientos y pautas establecidas. M</text:span><text:span text:style-name="T7">aneja fuentes bibliográficas según normas APA.</text:span> </text:p>
      <text:p text:style-name="P4"><text:s text:c="12"/></text:p>
      <text:p text:style-name="P4">2- <text:s/>Articulación teórica: </text:p>
      <text:list xml:id="list5952118482289437521" text:style-name="L1">
        <text:list-item>
          <text:p text:style-name="P10">Relevancia del tema elegido. <text:span text:style-name="T5">Es relevante.</text:span></text:p>
        </text:list-item>
        <text:list-item>
          <text:p text:style-name="P11">Nivel de análisis y discusión. <text:span text:style-name="T9">Satisfactorio</text:span><text:span text:style-name="T5">.</text:span></text:p>
        </text:list-item>
        <text:list-item>
          <text:p text:style-name="P11">Nivel de sistematización e integración. <text:s/><text:span text:style-name="T9">Muy s</text:span><text:span text:style-name="T6">atisfactorio</text:span><text:span text:style-name="T5">.</text:span></text:p>
        </text:list-item>
        <text:list-item>
          <text:p text:style-name="P10"><text:soft-page-break/>Claridad conceptual en la presentación y desarrollo de la temática. <text:span text:style-name="T9">Adecuación y apropiación conceptual.</text:span></text:p>
        </text:list-item>
        <text:list-item>
          <text:p text:style-name="P10">Redacción y coherencia interna en el trabajo. <text:span text:style-name="T9">Muy b</text:span><text:span text:style-name="T5">uena. </text:span><text:span text:style-name="T6">Actitud muy favorable durante el proceso. </text:span></text:p>
        </text:list-item>
        <text:list-item>
          <text:p text:style-name="P10">Uso de terminología específica. <text:span text:style-name="T9">Muy b</text:span><text:span text:style-name="T5">ien usada.</text:span></text:p>
        </text:list-item>
      </text:list>
      <text:p text:style-name="P4"/>
      <text:p text:style-name="P4">3- Proceso de tutoría: </text:p>
      <text:p text:style-name="P4">Cumplimiento de los acuerdos establecidos entre tutor y tutoreado. <text:span text:style-name="T5">Cumplió con todos los acuerdos, </text:span><text:span text:style-name="T6">con responsabilidad y </text:span><text:span text:style-name="T9">compromiso</text:span><text:span text:style-name="T6">, </text:span><text:span text:style-name="T9">por encima de los requerimientos. </text:span></text:p>
      <text:p text:style-name="P4"/>
      <text:p text:style-name="P4">Proceso de producción del trabajo final</text:p>
      <text:p text:style-name="P4"/>
      <text:p text:style-name="P4"/>
      <text:p text:style-name="P4"><text:span text:style-name="T1">Consideración final:</text:span> Se espera aquí que se realice un concepto global del trabajo que sintetice los puntos anteriores <text:s/>así como del tema elegido y la pertinencia del mismo.</text:p>
      <text:p text:style-name="P4"/>
      <text:p text:style-name="P6">Proceso <text:span text:style-name="T9">muy </text:span>satisfactorio, comprometido con la tarea en todo momento. <text:span text:style-name="T9">Desarrolla una propuesta teórico – clínica particularmente relevante e innovadora, que pone de manifiesto su aptitud para el trabajo clínico con niños. </text:span><text:span text:style-name="T8">Realiza una <text:s text:c="2"/>constante búsqueda bibliográfica, recorriendo y analizando con rigurosidad un amplio surtido de artículos y libros vinculados a la temática. </text:span>Producción final interesante. <text:s/><text:span text:style-name="T9">Puntaje final: 12. </text:span></text:p>
      <text:p text:style-name="P4"/>
      <text:p text:style-name="P4"/>
      <text:p text:style-name="P4"/>
      <text:p text:style-name="P4"/>
      <text:p text:style-name="P4"><text:s text:c="91"/>Comisión de Carrera</text:p>
      <text:h text:style-name="P8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1.58cm" fo:line-height="150%" fo:text-align="justify" style:justify-single-word="false" fo:text-indent="3.81cm" style:auto-text-indent="false"/>
      <style:text-properties style:font-name="Tahoma" style:font-name-complex="Tahoma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1"><draw:image xlink:href="Pictures/10000000000009B0000001B7F7C07479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0T08:48:23.93</meta:creation-date>
    <meta:editing-cycles>76</meta:editing-cycles>
    <meta:editing-duration>PT23H41M30S</meta:editing-duration>
    <meta:generator>LibreOffice/4.0.4.2$Linux_x86 LibreOffice_project/400m0$Build-2</meta:generator>
    <dc:date>2014-11-26T20:50:50</dc:date>
    <meta:print-date>2013-11-11T09:38:30.12</meta:print-date>
    <dc:creator>usuario </dc:creator>
    <meta:document-statistic meta:table-count="0" meta:image-count="1" meta:object-count="0" meta:page-count="2" meta:paragraph-count="30" meta:word-count="363" meta:character-count="2609" meta:non-whitespace-character-count="2143"/>
  </office:meta>
</office:document-meta>
</file>