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roid Sans" svg:font-family="'Droid Sans', 'Helvetica Neue', 'Nimbus Sans L', sans-serif"/>
    <style:font-face style:name="Lohit Hindi1" svg:font-family="'Lohit Hindi'"/>
    <style:font-face style:name="OpenSymbol" svg:font-family="OpenSymbol"/>
    <style:font-face style:name="arial" svg:font-family="arial, sans-serif"/>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language="es" fo:country="ES" officeooo:paragraph-rsid="0007e3ff"/>
    </style:style>
    <style:style style:name="P2" style:family="paragraph" style:parent-style-name="Standard">
      <style:paragraph-properties fo:line-height="150%" fo:text-align="justify" style:justify-single-word="false"/>
      <style:text-properties style:font-name="Arial" fo:language="es" fo:country="ES" officeooo:paragraph-rsid="000cd35b"/>
    </style:style>
    <style:style style:name="P3" style:family="paragraph" style:parent-style-name="Standard">
      <style:paragraph-properties fo:line-height="150%" fo:text-align="justify" style:justify-single-word="false"/>
      <style:text-properties style:font-name="Arial" fo:language="es" fo:country="ES" fo:font-weight="bold" officeooo:paragraph-rsid="0007e3ff" style:font-weight-asian="bold" style:font-weight-complex="bold"/>
    </style:style>
    <style:style style:name="P4" style:family="paragraph" style:parent-style-name="Standard">
      <style:paragraph-properties fo:line-height="150%" fo:text-align="justify" style:justify-single-word="false"/>
      <style:text-properties style:font-name="Arial" fo:language="es" fo:country="ES" fo:font-weight="normal" officeooo:paragraph-rsid="0007e3ff" style:font-weight-asian="normal" style:font-weight-complex="normal"/>
    </style:style>
    <style:style style:name="P5" style:family="paragraph" style:parent-style-name="Standard">
      <style:paragraph-properties fo:line-height="150%" fo:text-align="justify" style:justify-single-word="false"/>
      <style:text-properties style:font-name="Arial" fo:language="es" fo:country="ES" fo:font-weight="normal" officeooo:paragraph-rsid="0014397f" style:font-weight-asian="normal" style:font-weight-complex="normal"/>
    </style:style>
    <style:style style:name="P6" style:family="paragraph" style:parent-style-name="Standard">
      <style:paragraph-properties fo:line-height="150%" fo:text-align="justify" style:justify-single-word="false"/>
      <style:text-properties style:font-name="Arial" fo:language="es" fo:country="ES" fo:font-weight="normal" officeooo:rsid="0007e3ff" officeooo:paragraph-rsid="0007e3ff" style:font-weight-asian="normal" style:font-weight-complex="normal"/>
    </style:style>
    <style:style style:name="P7" style:family="paragraph" style:parent-style-name="Standard">
      <style:paragraph-properties fo:line-height="150%" fo:text-align="justify" style:justify-single-word="false"/>
      <style:text-properties style:font-name="Arial" fo:language="es" fo:country="ES" fo:font-weight="normal" officeooo:rsid="000cd35b" officeooo:paragraph-rsid="000cd35b" style:font-weight-asian="normal" style:font-weight-complex="normal"/>
    </style:style>
    <style:style style:name="P8" style:family="paragraph" style:parent-style-name="Standard">
      <style:paragraph-properties fo:line-height="150%" fo:text-align="justify" style:justify-single-word="false"/>
      <style:text-properties officeooo:paragraph-rsid="0007e3ff"/>
    </style:style>
    <style:style style:name="P9" style:family="paragraph" style:parent-style-name="Standard" style:list-style-name="L1">
      <style:paragraph-properties fo:line-height="150%" fo:text-align="justify" style:justify-single-word="false"/>
      <style:text-properties style:font-name="Arial" fo:language="es" fo:country="ES" officeooo:paragraph-rsid="0018eb50"/>
    </style:style>
    <style:style style:name="P10" style:family="paragraph" style:parent-style-name="Standard" style:list-style-name="L1">
      <style:paragraph-properties fo:line-height="150%" fo:text-align="justify" style:justify-single-word="false"/>
      <style:text-properties style:font-name="Arial" fo:language="es" fo:country="ES" fo:font-weight="normal" officeooo:rsid="0007e3ff" officeooo:paragraph-rsid="0018eb50" style:font-weight-asian="normal" style:font-weight-complex="normal"/>
    </style:style>
    <style:style style:name="P11" style:family="paragraph" style:parent-style-name="Standard">
      <style:paragraph-properties fo:line-height="150%" fo:text-align="justify" style:justify-single-word="false"/>
      <style:text-properties style:font-name="Arial" officeooo:paragraph-rsid="0014397f"/>
    </style:style>
    <style:style style:name="P12" style:family="paragraph" style:parent-style-name="Standard">
      <style:paragraph-properties fo:line-height="150%" fo:text-align="justify" style:justify-single-word="false"/>
      <style:text-properties officeooo:paragraph-rsid="0007e3ff"/>
    </style:style>
    <style:style style:name="T1" style:family="text">
      <style:text-properties officeooo:rsid="0007e3ff"/>
    </style:style>
    <style:style style:name="T2" style:family="text">
      <style:text-properties style:font-name="Arial" fo:language="es" fo:country="ES"/>
    </style:style>
    <style:style style:name="T3" style:family="text">
      <style:text-properties style:font-name="Arial" fo:language="es" fo:country="ES" fo:font-weight="normal" style:font-weight-asian="normal" style:font-weight-complex="normal"/>
    </style:style>
    <style:style style:name="T4" style:family="text">
      <style:text-properties style:font-name="Arial" fo:language="es" fo:country="ES" fo:font-weight="normal" officeooo:rsid="0007e3ff" style:font-weight-asian="normal" style:font-weight-complex="normal"/>
    </style:style>
    <style:style style:name="T5" style:family="text">
      <style:text-properties style:font-name="Arial" fo:language="es" fo:country="ES" fo:font-weight="normal" officeooo:rsid="0014397f" style:font-weight-asian="normal" style:font-weight-complex="normal"/>
    </style:style>
    <style:style style:name="T6" style:family="text">
      <style:text-properties style:font-name="Arial" fo:language="es" fo:country="ES" officeooo:rsid="0018eb50"/>
    </style:style>
    <style:style style:name="T7" style:family="text">
      <style:text-properties style:font-name="Arial" fo:font-size="10pt" fo:language="es" fo:country="ES" fo:font-weight="normal" officeooo:rsid="0007e3ff" style:font-size-asian="10pt" style:font-weight-asian="normal" style:font-size-complex="10pt" style:font-weight-complex="normal"/>
    </style:style>
    <style:style style:name="T8" style:family="text">
      <style:text-properties fo:font-weight="bold" officeooo:rsid="0007e3ff" style:font-weight-asian="bold" style:font-weight-complex="bold"/>
    </style:style>
    <style:style style:name="T9" style:family="text">
      <style:text-properties officeooo:rsid="0009969d"/>
    </style:style>
    <style:style style:name="T10" style:family="text">
      <style:text-properties fo:font-weight="normal" officeooo:rsid="0007e3ff" style:font-weight-asian="normal" style:font-weight-complex="normal"/>
    </style:style>
    <style:style style:name="T11" style:family="text">
      <style:text-properties fo:font-weight="normal" officeooo:rsid="0018eb50" style:font-weight-asian="normal" style:font-weight-complex="normal"/>
    </style:style>
    <style:style style:name="T12" style:family="text">
      <style:text-properties fo:font-variant="normal" fo:text-transform="none" fo:color="#000000" style:font-name="Droid Sans" fo:font-size="9.75pt" fo:letter-spacing="normal" fo:language="es" fo:country="ES" fo:font-style="normal" fo:font-weight="normal" officeooo:rsid="0007e3ff" style:font-size-asian="10pt" style:font-weight-asian="normal" style:font-size-complex="10pt" style:font-weight-complex="normal"/>
    </style:style>
    <style:style style:name="T13" style:family="text">
      <style:text-properties fo:color="#000000" fo:font-size="12pt" fo:language="es" fo:country="ES" fo:font-weight="normal" style:font-size-asian="12pt" style:font-weight-asian="normal" style:font-size-complex="12pt" style:font-weight-complex="normal"/>
    </style:style>
    <style:style style:name="T14" style:family="text">
      <style:text-properties fo:color="#000000" fo:font-size="12pt" fo:language="es" fo:country="ES" fo:font-style="italic" fo:font-weight="normal" style:font-size-asian="12pt" style:font-style-asian="italic" style:font-weight-asian="normal" style:font-size-complex="12pt" style:font-weight-complex="normal"/>
    </style:style>
    <style:style style:name="T15" style:family="text">
      <style:text-properties fo:language="es" fo:country="ES" fo:font-weight="normal" style:font-weight-asian="normal" style:font-weight-complex="normal"/>
    </style:style>
    <style:style style:name="T16" style:family="text">
      <style:text-properties officeooo:rsid="00149a4a"/>
    </style:style>
    <style:style style:name="T17" style:family="text">
      <style:text-properties officeooo:rsid="0016217c"/>
    </style:style>
    <style:style style:name="T18" style:family="text">
      <style:text-properties officeooo:rsid="0017e483"/>
    </style:style>
    <style:style style:name="T19" style:family="text">
      <style:text-properties fo:font-size="12pt" fo:language="es" fo:country="ES" fo:font-weight="normal" officeooo:rsid="0007e3ff" style:font-size-asian="12pt" style:font-weight-asian="normal" style:font-size-complex="12pt" style:font-weight-complex="normal"/>
    </style:style>
    <style:style style:name="T20" style:family="text">
      <style:text-properties officeooo:rsid="0018eb5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os: <text:s/></text:p>
      <text:p text:style-name="P4">Estudiante: <text:span text:style-name="T18">Matias Vitureira</text:span></text:p>
      <text:p text:style-name="P8"><text:span text:style-name="T4">C.I.: </text:span><text:span text:style-name="T12">4850307</text:span><text:span text:style-name="T7"> </text:span></text:p>
      <text:p text:style-name="P8"><text:span text:style-name="T3">Tipo de trabajo: </text:span><text:span text:style-name="T5">Artículo</text:span></text:p>
      <text:p text:style-name="P11"><text:span text:style-name="T15">Título: </text:span><text:span text:style-name="T19"><text:s/></text:span><text:span text:style-name="T13">Tiempo y Música: </text:span><text:span text:style-name="T14">La influencia del tempo musical en la percepción temporal. </text:span></text:p>
      <text:p text:style-name="P5">Docente Tutor/a: <text:tab/><text:tab/><text:span text:style-name="T16">Prof. Dr. Alejandro Maiche</text:span></text:p>
      <text:p text:style-name="P5">Docente Revisor/a: <text:tab/><text:tab/><text:span text:style-name="T18">Mag. Ana Pires</text:span></text:p>
      <text:p text:style-name="P5">Período solicitado para </text:p>
      <text:p text:style-name="P5">Lectura Pública:<text:tab/><text:tab/><text:span text:style-name="T18">Diciembre de 2014</text:span></text:p>
      <text:p text:style-name="P6"/>
      <text:p text:style-name="P1">1-. Aspectos Formales: </text:p>
      <text:p text:style-name="P1"><text:tab/>- <text:span text:style-name="T1">El trabajo se ajusta adecuadamente a </text:span>los requerimientos formales de presentación de TFG. <text:span text:style-name="T17">Asimismo, el formato de artículo científico está bien logrado aunque <text:s/>necesita alguna revisión menor previo a su envío a publicación.-</text:span></text:p>
      <text:p text:style-name="P8"><text:span text:style-name="T2"><text:tab/>- Redacción: <text:s/></text:span><text:span text:style-name="T6">La redacción es correcta en general. Sería deseable re-ubicar algunos contenidos en relación a los apartados y profundizar más en la discusión.</text:span></text:p>
      <text:p text:style-name="P1"><text:s text:c="12"/>- Manejo de las fuentes bibliográficas: <text:span text:style-name="T9">adecuado en las c</text:span>itas, <text:s/>referencias, <text:span text:style-name="T9">y n</text:span>ormas APA </text:p>
      <text:p text:style-name="P1"><text:s text:c="12"/></text:p>
      <text:p text:style-name="P1">2- <text:s/>Articulación teórica: </text:p>
      <text:list xml:id="list324481050130487059" text:style-name="L1">
        <text:list-item>
          <text:p text:style-name="P9"><text:span text:style-name="T20">El trabajo presentado implica el abordaje de un tema muy interesante y actual en la Psicología Cognitiva como son los determinantes de la percepción temporal y, en este caso particular, la influencia de aspectos musicales en la percepción temporal. El trabajo es el producto completo de una investigación empírica que atraviesa todas las fases de un proceso de investigación experimental de manera muy satisfactoria: diseño del experimento, programación del mismo, ejecución y toma de datos, análisis de los mismos y comunicación de los resultados en formato articulo. Además, el trabajo muestra un muy buen manejo de la bibliografía internacional reciente sobre el tema y plantea una síntesis adecuada de los trabajos precedentes en el área. En este sentido, se considera un trabajo con matices de excelencia.</text:span></text:p>
          <text:p text:style-name="P10"/>
        </text:list-item>
      </text:list>
      <text:p text:style-name="P1">3- Proceso de tutoría: <text:s/><text:span text:style-name="T20">El proceso de Tutoria fue muy bueno. Matias asistió a todas las instancias previstas y, al mismo tiempo, trabajó de manera autónoma en el diseño, programación y ejecución de su experimento dedicando para ello muchas más horas de </text:span><text:soft-page-break/><text:span text:style-name="T20">las que formalmente se estiman para el TFG.</text:span></text:p>
      <text:p text:style-name="P1"><text:s/></text:p>
      <text:p text:style-name="P2"><text:span text:style-name="T8">Consideración final:</text:span><text:span text:style-name="T10"> <text:s/></text:span><text:span text:style-name="T11">Es un trabajo muy bueno que da cuenta de un proceso formativo de alta intensidad que llega a buen puerto. Matias demuestra con este trabajo que está en muy buenas condiciones para comenzar un proceso de formación postgradual y especializarse así en la tarea de investigador.</text:span></text:p>
      <text:p text:style-name="P7"/>
      <text:p text:style-name="P7">Nota: <text:span text:style-name="T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roid Sans" svg:font-family="'Droid Sans', 'Helvetica Neue', 'Nimbus Sans L', sans-serif"/>
    <style:font-face style:name="Lohit Hindi1" svg:font-family="'Lohit Hindi'"/>
    <style:font-face style:name="OpenSymbol" svg:font-family="OpenSymbol"/>
    <style:font-face style:name="arial" svg:font-family="arial, sans-serif"/>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meta:initial-creator>
    <meta:creation-date>2014-10-30T13:14:00</meta:creation-date>
    <dc:date>2014-11-27T16:04:07.715000000</dc:date>
    <meta:editing-duration>PT3H58M2S</meta:editing-duration>
    <meta:editing-cycles>5</meta:editing-cycles>
    <meta:generator>LibreOffice/4.2.2.1$Windows_x86 LibreOffice_project/3be8cda0bddd8e430d8cda1ebfd581265cca5a0f</meta:generator>
    <dc:title>Tiempo y Música: La percepción temporal en la música y su relación con las velocidades</dc:title>
    <dc:subject>La percepción del tiempo en la música y su relación con las velocidades</dc:subject>
    <meta:document-statistic meta:table-count="0" meta:image-count="0" meta:object-count="0" meta:page-count="2" meta:paragraph-count="21" meta:word-count="348" meta:character-count="2259" meta:non-whitespace-character-count="1884"/>
  </office:meta>
</office:document-meta>
</file>