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officeooo:paragraph-rsid="001e9119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officeooo:paragraph-rsid="001e9119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e9119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2pt" officeooo:paragraph-rsid="001e9119" style:font-size-asian="12pt" style:font-size-complex="12pt"/>
    </style:style>
    <style:style style:name="P5" style:family="paragraph" style:parent-style-name="Standard">
      <style:text-properties style:font-name="Arial" fo:font-size="12pt" officeooo:paragraph-rsid="001e9119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1e9119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normal" officeooo:paragraph-rsid="001e911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language="es" fo:country="ES" fo:font-weight="normal" officeooo:paragraph-rsid="001e911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bold" officeooo:paragraph-rsid="001e911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2pt" fo:language="es" fo:country="ES" officeooo:paragraph-rsid="001e9119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officeooo:paragraph-rsid="0020eceb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paragraph-rsid="001e911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officeooo:rsid="001fbf5a" officeooo:paragraph-rsid="001fbf5a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bold" officeooo:paragraph-rsid="001e9119" style:font-size-asian="12pt" style:font-weight-asian="bold" style:font-size-complex="12pt" style:font-weight-complex="bold"/>
    </style:style>
    <style:style style:name="T1" style:family="text">
      <style:text-properties officeooo:rsid="000f9822"/>
    </style:style>
    <style:style style:name="T2" style:family="text">
      <style:text-properties officeooo:rsid="00116641"/>
    </style:style>
    <style:style style:name="T3" style:family="text">
      <style:text-properties fo:language="es" fo:country="ES"/>
    </style:style>
    <style:style style:name="T4" style:family="text">
      <style:text-properties fo:language="es" fo:country="ES" fo:font-weight="bold" style:font-weight-asian="bold" style:font-weight-complex="bold"/>
    </style:style>
    <style:style style:name="T5" style:family="text">
      <style:text-properties fo:language="es" fo:country="ES" fo:font-weight="bold" officeooo:rsid="000dd8b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fbf5a"/>
    </style:style>
    <style:style style:name="T8" style:family="text">
      <style:text-properties officeooo:rsid="0020eceb"/>
    </style:style>
    <style:style style:name="T9" style:family="text">
      <style:text-properties officeooo:rsid="0021bb8f"/>
    </style:style>
    <style:style style:name="T10" style:family="text">
      <style:text-properties officeooo:rsid="0021ec90"/>
    </style:style>
    <style:style style:name="T11" style:family="text">
      <style:text-properties officeooo:rsid="002521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FORME DE EVALUACION <text:span text:style-name="T1">DE TUTOR/</text:span><text:span text:style-name="T2">A</text:span></text:p>
      <text:p text:style-name="P6">TRABAJO FINAL DE GRADO</text:p>
      <text:p text:style-name="P5"/>
      <text:p text:style-name="P2"/>
      <text:p text:style-name="P2">Montevideo, <text:span text:style-name="T7">3 de noviembre 2014</text:span></text:p>
      <text:p text:style-name="P7"/>
      <text:p text:style-name="P7"/>
      <text:p text:style-name="P7">Estudiante: <text:s/><text:span text:style-name="T7">Mª del Carmen Lluch</text:span></text:p>
      <text:p text:style-name="P7">Tipo de trabajo: <text:span text:style-name="T7">Monografia</text:span></text:p>
      <text:p text:style-name="P7">Título: <text:span text:style-name="T7">Violencia y subjetividad femenina</text:span></text:p>
      <text:p text:style-name="P7">Docente Tutor/a: <text:span text:style-name="T7">Prof. Adj. Elina Carril</text:span></text:p>
      <text:p text:style-name="P7">Docente Revisor/a: <text:span text:style-name="T7">Prof. Agreg. Alejandra López Gómez</text:span></text:p>
      <text:p text:style-name="P8">Período solicitado para Lectura Pública: </text:p>
      <text:p text:style-name="P1"/>
      <text:p text:style-name="P1"/>
      <text:p text:style-name="P12">1.- Aspectos formales</text:p>
      <text:p text:style-name="P13">La monografía presentada cumple con los requisitos formales (nº de páginas, adecuada sintaxis, redacción en términos académicos y acorde a la temática elegida, ausencia de errores ortográficos),Se ciñe a las normas APA.</text:p>
      <text:p text:style-name="P9"/>
      <text:p text:style-name="P3"><text:span text:style-name="T4">2- <text:s/>Articulación teórica</text:span><text:span text:style-name="T3"> </text:span></text:p>
      <text:p text:style-name="P11"><text:span text:style-name="T3">La monografía aborda un tema relevante para los estudios sobre violencia contra las mujeres, </text:span><text:span text:style-name="T10">al poner </text:span><text:span text:style-name="T8">el foco en </text:span><text:span text:style-name="T9">una dimensión en general poco explorada </text:span><text:span text:style-name="T10">en nuestro medio aún en el ámbito psi</text:span><text:span text:style-name="T9">: </text:span><text:span text:style-name="T8">los aspectos subjetivos </text:span><text:span text:style-name="T9">que facilitan la</text:span><text:span text:style-name="T10">s relaciones de subordinación y dominio. </text:span><text:span text:style-name="T3">Para ello l</text:span><text:span text:style-name="T10">a</text:span><text:span text:style-name="T3"> autor</text:span><text:span text:style-name="T10">a</text:span><text:span text:style-name="T3"> </text:span><text:span text:style-name="T10">realizó una exhaustiva búsqueda bibliográfica </text:span><text:span text:style-name="T11">a </text:span><text:span text:style-name="T3">nivel regional e internacional, </text:span></text:p>
      <text:p text:style-name="P9"/>
      <text:p text:style-name="P3"><text:span text:style-name="T5">3- </text:span><text:span text:style-name="T6">Proceso de tutoría</text:span></text:p>
      <text:p text:style-name="P10"/>
      <text:p text:style-name="P9">Consideración final</text:p>
      <text:p text:style-name="P3"/>
      <text:p text:style-name="P4"/>
      <text:p text:style-name="P4"/>
      <text:p text:style-name="P1"/>
      <text:p text:style-name="P1"/>
      <text:p text:style-name="P1"/>
      <text:p text:style-name="P2">Prof. ___________________</text:p>
      <text:p text:style-name="P2">Instituto de ______________</text:p>
      <text:p text:style-name="P2"/>
      <text:p text:style-name="P1"/>
      <text:p text:style-name="P2"><text:soft-page-break/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4-11-20T14:03:13</meta:creation-date>
    <dc:date>2014-11-20T15:01:08</dc:date>
    <dc:creator>usuario </dc:creator>
    <meta:editing-duration>PT11M28S</meta:editing-duration>
    <meta:editing-cycles>5</meta:editing-cycles>
    <meta:generator>LibreOffice/4.0.4.2$Linux_x86 LibreOffice_project/400m0$Build-2</meta:generator>
    <meta:document-statistic meta:table-count="0" meta:image-count="0" meta:object-count="0" meta:page-count="2" meta:paragraph-count="17" meta:word-count="153" meta:character-count="1049" meta:non-whitespace-character-count="908"/>
  </office:meta>
</office:document-meta>
</file>