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7"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Arial" fo:language="es" fo:country="ES"/>
    </style:style>
    <style:style style:name="P10" style:family="paragraph" style:parent-style-name="Standard">
      <style:paragraph-properties fo:line-height="150%" fo:text-align="justify" style:justify-single-word="false"/>
      <style:text-properties style:font-name="Arial" fo:font-size="12pt" fo:language="es" fo:country="ES" fo:font-weight="normal" officeooo:paragraph-rsid="0016ca0e"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font-name="Arial" fo:font-size="12pt" fo:language="es" fo:country="ES" fo:font-weight="normal" officeooo:paragraph-rsid="0016ca0e"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Arial" fo:font-size="12pt" fo:language="es" fo:country="ES" fo:font-weight="normal" officeooo:paragraph-rsid="0016ca0e"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style:font-name="Arial" fo:font-size="12pt" style:font-size-asian="12pt" style:font-size-complex="12pt"/>
    </style:style>
    <style:style style:name="P14" style:family="paragraph" style:parent-style-name="Standard">
      <style:paragraph-properties fo:line-height="150%" fo:text-align="justify" style:justify-single-word="false"/>
      <style:text-properties style:font-name="Arial" fo:language="es" fo:country="ES" officeooo:paragraph-rsid="0016ca0e"/>
    </style:style>
    <style:style style:name="T1" style:family="text">
      <style:text-properties fo:font-weight="bold" style:font-weight-asian="bold" style:font-weight-complex="bold"/>
    </style:style>
    <style:style style:name="T2" style:family="text">
      <style:text-properties fo:font-weight="bold" officeooo:rsid="001ac500" style:font-weight-asian="bold" style:font-weight-complex="bold"/>
    </style:style>
    <style:style style:name="T3" style:family="text">
      <style:text-properties fo:language="es" fo:country="ES"/>
    </style:style>
    <style:style style:name="T4" style:family="text">
      <style:text-properties fo:language="es" fo:country="ES" fo:font-weight="bold" style:font-weight-asian="bold" style:font-weight-complex="bold"/>
    </style:style>
    <style:style style:name="T5" style:family="text">
      <style:text-properties officeooo:rsid="0016ca0e"/>
    </style:style>
    <style:style style:name="T6" style:family="text">
      <style:text-properties officeooo:rsid="001ac5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FORME DE EVALUACION DE TUTOR/A</text:p>
      <text:p text:style-name="P7">TRABAJO FINAL DE GRADO</text:p>
      <text:p text:style-name="P1"/>
      <text:p text:style-name="P2"/>
      <text:p text:style-name="P2">Montevideo, <text:span text:style-name="T5">2</text:span>5 de noviembre de 2014</text:p>
      <text:p text:style-name="P5"/>
      <text:p text:style-name="P5"/>
      <text:p text:style-name="P10">Estudiante: <text:s/><text:span text:style-name="T6">Paola Segovia Figueredo</text:span></text:p>
      <text:p text:style-name="P10">Tipo de trabajo: <text:span text:style-name="T6">Monografía</text:span></text:p>
      <text:p text:style-name="P10">Título: <text:span text:style-name="T2">Violencia contra la mujer y dispositivos de atención psicológica</text:span></text:p>
      <text:p text:style-name="P10">Docente Tutor/a: <text:span text:style-name="T6">Prof. Agreg. Alejandra López Gómez</text:span></text:p>
      <text:p text:style-name="P10">Docente Revisor/a: <text:span text:style-name="T6">Prof. Adj. Elina Carril</text:span></text:p>
      <text:p text:style-name="P12">Período solicitado para Lectura Pública: <text:span text:style-name="T6">diciembre 2014</text:span></text:p>
      <text:p text:style-name="P11"/>
      <text:p text:style-name="P3"/>
      <text:p text:style-name="P3"/>
      <text:p text:style-name="P8">1.- Aspectos formales</text:p>
      <text:p text:style-name="P6">El trabajo cumple con los requerimientos formales de presentación, redactado con una adecuada sintaxis y ortografía. La presentación de las fuentes bibliográficas es adecuada y se ajusta a las normas APA. </text:p>
      <text:p text:style-name="P4"/>
      <text:p text:style-name="P4"><text:span text:style-name="T4">2- <text:s/>Articulación teórica</text:span><text:span text:style-name="T3"> </text:span></text:p>
      <text:p text:style-name="P4"><text:span text:style-name="T3"/></text:p>
      <text:p text:style-name="P14">La monografía aborda un tema relevante <text:span text:style-name="T5">desde el punto de vista social, científico y profesional: la violencia contra la mujer y los dispositivos de atención psicológica</text:span>. El tratamiento de <text:span text:style-name="T5">la</text:span> información es destacado por la claridad, actualización y precisión. <text:span text:style-name="T5">El trabajo se organiza en seis apartados donde se presenta información actualizada sobre la violencia contra las mujeres y sus efectos en la salud, a partir de fuentes secundarias y estudios realizados a nivel internacional para conocer magnitud y efectos de la violencia. En este sentido, la autora realiza también una muy adecuada descripción del problema a nivel nacional mediante la utilización de fuentes secundarias disponibles.</text:span></text:p>
      <text:p text:style-name="P14"/>
      <text:p text:style-name="P14"><text:span text:style-name="T5">Se realiza con claridad la presentación y articulación conceptual, mediante un interés por precisar el uso de algunos términos, habitualmente utilizados de manera poco cuidadosa, como por ejemplo violencia de pareja, violencia doméstica, violencia de género, violencia contra las mujeres, feminicidio, entre otros. <text:s/>El apartado específico sobre dispositivos de atención psicológica, es realizado en base a experiencias publicadas en otros contextos, debido a la ausencia de publicaciones a nivel nacional. Ello refleja la importancia de </text:span><text:soft-page-break/><text:span text:style-name="T5">investigar sobre este punto en particular, lo cual constituiría un aporte muy importante para el diseño de estrategias de abordaje psicológico del problema. En tal sentido, entiendo que este trabajo monográfico es una excelente plataforma para diseñar un proyecto de investigación que pueda ser la base de sus estudios futuros de posgrado. </text:span></text:p>
      <text:p text:style-name="P9"/>
      <text:p text:style-name="P9">Finalmente, se incluye un apartado de conclusiones donde se aporta una reflexión propia <text:span text:style-name="T5">en base a sus opciones teóricas y</text:span> a partir del relevamiento y análisis documental realizado. Este apartado es muy interesante y da cuenta del proceso de reflexión y compromiso que <text:span text:style-name="T5">la estudiante SEGOVIA</text:span> tiene con el problema que aborda en su trabajo final. <text:s/></text:p>
      <text:p text:style-name="P9"/>
      <text:p text:style-name="P4"><text:span text:style-name="T4">3- </text:span><text:span text:style-name="T1">Proceso de tutoría</text:span></text:p>
      <text:p text:style-name="P4"><text:span text:style-name="T1"/></text:p>
      <text:p text:style-name="P9">La estudiante <text:span text:style-name="T5">SEGOVIA</text:span> ha cumplido de manera muy satisfactoria con los acuerdos establecidos con la tutora durante el proceso de la tutoría. Ha participado de todas las reuniones concertadas e hizo entrega de los productos de avance acordados los cuales fueron enviados por correo electrónico para su revisión por parte de la tutora. Ha sido una estudiante interesada en realizar un producto de calidad y demostró interés y entusiasmo con la realización del TFG, lo cual se refleja en el producto final entregado.</text:p>
      <text:p text:style-name="P9"/>
      <text:p text:style-name="P6"><text:span text:style-name="T1">Consideración final:</text:span> Se trata de un muy buen trabajo final de grado, orientado a un tema de relevancia social, científica y profesional, donde la Psicología como disciplina y como campo de prácticas está convocada a realizar aportes específicos tanto en materia de investigación como de intervención técnic<text:span text:style-name="T5">o</text:span>-profesional. <text:s/>Se trata de una monografía que constituye un muy buen <text:span text:style-name="T5">punto de partida para el diseño de un proyecto de investigación que pueda ser la base de sus futuros estudios de posgrado. </text:span></text:p>
      <text:p text:style-name="P4"/>
      <text:p text:style-name="P2">Prof. Agda. Alejandra López</text:p>
      <text:p text:style-name="P2">Instituto de Psicología de la Salud</text:p>
      <text:p text:style-name="P2"/>
      <text:p text:style-name="P3"/>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4-11-28T10:06:13.400025694</dc:date>
    <meta:editing-duration>PT02H23M28S</meta:editing-duration>
    <meta:editing-cycles>44</meta:editing-cycles>
    <meta:generator>LibreOffice/4.2.5.2$Linux_x86 LibreOffice_project/61cb170a04bb1f12e77c884eab9192be736ec5f5</meta:generator>
    <meta:printed-by>usuario </meta:printed-by>
    <meta:print-date>2013-11-15T10:04:37</meta:print-date>
    <dc:creator>usuario </dc:creator>
    <meta:document-statistic meta:table-count="0" meta:image-count="0" meta:object-count="0" meta:page-count="2" meta:paragraph-count="20" meta:word-count="554" meta:character-count="3633" meta:non-whitespace-character-count="3089"/>
  </office:meta>
</office:document-meta>
</file>