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Arial" fo:font-size="12pt" style:font-size-asian="12pt" style:font-size-complex="12pt"/>
    </style:style>
    <style:style style:name="P2" style:family="paragraph" style:parent-style-name="Standard">
      <style:paragraph-properties fo:text-align="end" style:justify-single-word="false"/>
      <style:text-properties style:font-name="Arial" fo:font-size="12pt" style:font-size-asian="12pt" style:font-size-complex="12pt"/>
    </style:style>
    <style:style style:name="P3" style:family="paragraph" style:parent-style-name="Standard">
      <style:paragraph-properties fo:text-align="start" style:justify-single-word="false"/>
      <style:text-properties style:font-name="Arial" fo:font-size="12pt" style:font-size-asian="12pt" style:font-size-complex="12pt"/>
    </style:style>
    <style:style style:name="P4" style:family="paragraph" style:parent-style-name="Standard">
      <style:paragraph-properties fo:line-height="150%" fo:text-align="justify" style:justify-single-word="false"/>
      <style:text-properties style:font-name="Arial" fo:font-size="12pt" style:font-size-asian="12pt" style:font-size-complex="12pt"/>
    </style:style>
    <style:style style:name="P5" style:family="paragraph" style:parent-style-name="Standard">
      <style:paragraph-properties fo:line-height="150%" fo:text-align="justify" style:justify-single-word="false"/>
      <style:text-properties style:font-name="Arial" fo:font-size="12pt" fo:language="es" fo:country="ES" fo:font-weight="normal" style:font-size-asian="12pt" style:font-weight-asian="normal" style:font-size-complex="12pt" style:font-weight-complex="normal"/>
    </style:style>
    <style:style style:name="P6" style:family="paragraph" style:parent-style-name="Standard">
      <style:paragraph-properties fo:line-height="150%" fo:text-align="start" style:justify-single-word="false"/>
      <style:text-properties style:font-name="Arial" fo:font-size="12pt" fo:language="es" fo:country="ES"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ext-properties style:font-name="Arial" fo:font-size="12pt" fo:language="es" fo:country="ES" fo:font-weight="normal" style:font-size-asian="12pt" style:font-weight-asian="normal" style:font-size-complex="12pt" style:font-weight-complex="normal"/>
    </style:style>
    <style:style style:name="P8" style:family="paragraph" style:parent-style-name="Standard">
      <style:paragraph-properties fo:line-height="150%" fo:text-align="justify" style:justify-single-word="false"/>
      <style:text-properties style:font-name="Arial" fo:font-size="12pt" fo:language="es" fo:country="ES" style:font-size-asian="12pt" style:font-size-complex="12pt"/>
    </style:style>
    <style:style style:name="P9" style:family="paragraph" style:parent-style-name="Standard">
      <style:paragraph-properties fo:text-align="center" style:justify-single-word="false"/>
      <style:text-properties style:font-name="Arial" fo:font-size="12pt" style:text-underline-style="none" fo:font-weight="bold" style:font-size-asian="12pt" style:font-weight-asian="bold" style:font-size-complex="12pt" style:font-weight-complex="bold"/>
    </style:style>
    <style:style style:name="P10" style:family="paragraph" style:parent-style-name="Standard">
      <style:paragraph-properties fo:line-height="150%" fo:text-align="justify" style:justify-single-word="false"/>
      <style:text-properties style:font-name="Arial" fo:font-size="12pt" fo:font-weight="bold" style:font-size-asian="12pt" style:font-weight-asian="bold" style:font-size-complex="12pt" style:font-weight-complex="bold"/>
    </style:style>
    <style:style style:name="P11" style:family="paragraph" style:parent-style-name="Standard">
      <style:paragraph-properties fo:line-height="150%" fo:text-align="justify" style:justify-single-word="false"/>
      <style:text-properties style:font-name="Arial" fo:language="es" fo:country="ES"/>
    </style:style>
    <style:style style:name="P12" style:family="paragraph" style:parent-style-name="Standard">
      <style:paragraph-properties fo:line-height="150%" fo:text-align="justify" style:justify-single-word="false"/>
      <style:text-properties style:font-name="Arial" fo:font-size="12pt" fo:language="es" fo:country="ES" style:font-size-asian="12pt" style:font-size-complex="12pt"/>
    </style:style>
    <style:style style:name="P13" style:family="paragraph" style:parent-style-name="Standard">
      <style:paragraph-properties fo:line-height="150%" fo:text-align="justify" style:justify-single-word="false"/>
      <style:text-properties style:font-name="Arial" fo:font-size="12pt" fo:font-weight="bold" style:font-size-asian="12pt" style:font-weight-asian="bold" style:font-size-complex="12pt" style:font-weight-complex="bold"/>
    </style:style>
    <style:style style:name="P14" style:family="paragraph" style:parent-style-name="Standard">
      <style:paragraph-properties fo:line-height="150%" fo:text-align="justify" style:justify-single-word="false"/>
      <style:text-properties style:font-name="Arial" fo:font-size="12pt" style:font-size-asian="12pt" style:font-size-complex="12pt"/>
    </style:style>
    <style:style style:name="P15" style:family="paragraph" style:parent-style-name="Standard">
      <style:paragraph-properties fo:text-align="start" style:justify-single-word="false"/>
      <style:text-properties style:font-name="Arial" fo:font-size="12pt" style:font-size-asian="12pt" style:font-size-complex="12pt"/>
    </style:style>
    <style:style style:name="P16" style:family="paragraph" style:parent-style-name="Standard">
      <style:paragraph-properties fo:line-height="150%" fo:text-align="justify" style:justify-single-word="false"/>
      <style:text-properties style:font-name="Arial" fo:language="es" fo:country="ES"/>
    </style:style>
    <style:style style:name="P17" style:family="paragraph" style:parent-style-name="Standard">
      <style:paragraph-properties fo:line-height="150%" fo:text-align="justify" style:justify-single-word="false"/>
      <style:text-properties style:font-name="Arial"/>
    </style:style>
    <style:style style:name="T1" style:family="text">
      <style:text-properties fo:font-weight="bold" style:font-weight-asian="bold" style:font-weight-complex="bold"/>
    </style:style>
    <style:style style:name="T2" style:family="text">
      <style:text-properties fo:language="es" fo:country="ES"/>
    </style:style>
    <style:style style:name="T3" style:family="text">
      <style:text-properties fo:language="es" fo:country="ES" fo:font-weight="bold" style:font-weight-asian="bold" style:font-weight-complex="bold"/>
    </style:style>
    <style:style style:name="T4" style:family="text">
      <style:text-properties fo:font-size="12pt"/>
    </style:style>
    <style:style style:name="T5" style:family="text">
      <style:text-properties fo:font-size="12pt" fo:language="es" fo:country="ES" fo:font-weight="bold" style:font-size-asian="12pt" style:font-weight-asian="bold" style:font-size-complex="12pt" style:font-weight-complex="bold"/>
    </style:style>
    <style:style style:name="T6" style:family="text">
      <style:text-properties style:font-size-asian="12pt"/>
    </style:style>
    <style:style style:name="T7" style:family="text">
      <style:text-properti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INFORME DE EVALUACION DE TUTOR/A</text:p>
      <text:p text:style-name="P9">TRABAJO FINAL DE GRADO</text:p>
      <text:p text:style-name="P1"/>
      <text:p text:style-name="P2"/>
      <text:p text:style-name="P2">Montevideo, 12 de noviembre de 2014</text:p>
      <text:p text:style-name="P5"/>
      <text:p text:style-name="P5"/>
      <text:p text:style-name="P5">Estudiante: <text:s/>MERY CASSERES</text:p>
      <text:p text:style-name="P5">Tipo de trabajo: Monografía</text:p>
      <text:p text:style-name="P5">Título: <text:span text:style-name="T1">Factores que influyen en la permanencia de la mujer en una relación de pareja violenta</text:span></text:p>
      <text:p text:style-name="P5">Docente Tutor/a: Prof. Agreg. Alejandra López Gómez</text:p>
      <text:p text:style-name="P5">Docente Revisor/a: Prof. Adj. Elina Carril</text:p>
      <text:p text:style-name="P7">Período solicitado para Lectura Pública: diciembre 2014</text:p>
      <text:p text:style-name="P6"/>
      <text:p text:style-name="P3"/>
      <text:p text:style-name="P3"/>
      <text:p text:style-name="P10">1.- Aspectos formales</text:p>
      <text:p text:style-name="P8">El trabajo cumple con los requerimientos formales de presentación, redactado con una adecuada sintaxis y ortografía. La presentación de las fuentes bibliográficas es adecuada y se ajusta a las normas APA. Se recomienda para futuras producciones no utilizar folio para cada página ya que dificulta la lectura y corrección del texto.</text:p>
      <text:p text:style-name="P4"/>
      <text:p text:style-name="P4"><text:span text:style-name="T3">2- <text:s/>Articulación teórica</text:span><text:span text:style-name="T2"> </text:span></text:p>
      <text:p text:style-name="P8"/>
      <text:p text:style-name="P11">La monografía aborda un tema relevante desde el punto de vista social, científico y profesional: la violencia contra la mujer y en particular, los factores asociados a la permanencia de las mujeres en relaciones de pareja violentas. El tratamiento de la información es destacado por la claridad, actualización y precisión. El trabajo se organiza en dos apartados, uno básicamente donde se presentan las principales categorías conceptuales que guían su abordaje del tema; y un segundo apartado donde la autora presenta un relevamiento sobre la investigación producida al respecto en los últimos diez años. Respecto al primer apartado, teórico, se presenta fundamentalmente el concepto de género y de violencia hacia las mujeres, desde un tratamiento adecuado y claro. En un segundo apartado, el más extenso de la monografía, se presenta el análisis del relevamiento de producción científica publicada en los últimos diez años, fundamentalmente en el mundo de habla hispana. Este capítulo está muy bien articulado, y en el cual se sintetizan los aportes de los textos relevados así como se realiza un <text:soft-page-break/>adecuada articulación de los aportes de cada uno de ellos. Al cierre, la autora incluye <text:s/>un apartado de reflexiones finales, donde a partir de las lecturas teóricas y del material empírico relevado, realiza consideraciones muy pertinentes. Este apartado es muy interesante y da cuenta del proceso de reflexión y compromiso que la estudiante CASSERES tiene con el problema que aborda en su trabajo final de grado. <text:s/></text:p>
      <text:p text:style-name="P11"/>
      <text:p text:style-name="P11">El trabajo presentado por la estudiante da cuenta de la importancia de investigar sobre el problema elegido, lo cual constituiría un aporte muy importante para el diseño de estrategias de abordaje integral del problema de la violencia contra las mujeres en el ámbito de la pareja, al incorporar aspectos centrales que contribuyen a comprender la permanencia de las mujeres en este tipo de vínculos. En tal sentido, entiendo que este trabajo monográfico es una excelente plataforma para diseñar un proyecto de investigación que pueda ser la base de sus estudios futuros de posgrado. </text:p>
      <text:p text:style-name="P17"><text:span text:style-name="T5"/></text:p>
      <text:p text:style-name="P17"><text:span text:style-name="T5">3- </text:span>Proceso de tutoría</text:p>
      <text:p text:style-name="P10"/>
      <text:p text:style-name="P11">La estudiante CASSERES ha cumplido de manera muy satisfactoria con los acuerdos establecidos con la tutora durante el proceso de la tutoría. Ha participado de todas las reuniones concertadas e hizo entrega de los productos de avance acordados los cuales fueron enviados por correo electrónico para su revisión por parte de la tutora. Ha sido una estudiante interesada en realizar un producto de calidad y demostró interés y entusiasmo con la realización del TFG, lo cual se refleja en el producto final entregado.</text:p>
      <text:p text:style-name="P11"/>
      <text:p text:style-name="P8"><text:span text:style-name="T1">Consideración final:</text:span> Se trata de un muy buen trabajo final de grado, orientado a un tema de relevancia social, científica y profesional, donde la Psicología como disciplina y como campo de prácticas está convocada a realizar aportes específicos tanto en materia de investigación como de intervención técnico-profesional. <text:s/>Se trata de una monografía que constituye un muy buen punto de partida para el diseño de un proyecto de investigación que pueda ser la base de sus futuros estudios de posgrado. </text:p>
      <text:p text:style-name="P4"/>
      <text:p text:style-name="P4"/>
      <text:p text:style-name="P2">Prof. Agda. Alejandra López</text:p>
      <text:p text:style-name="P2">Instituto de Psicología de la Salud</text:p>
      <text:p text:style-name="P2"/>
      <text:p text:style-name="P3"/>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uario </meta:initial-creator>
    <meta:creation-date>2013-11-08T10:51:44</meta:creation-date>
    <dc:date>2014-11-30T16:50:43.35</dc:date>
    <meta:editing-duration>PT02H36M59S</meta:editing-duration>
    <meta:editing-cycles>46</meta:editing-cycles>
    <meta:generator>OpenOffice.org/3.2$Win32 OpenOffice.org_project/320m18$Build-9502</meta:generator>
    <meta:printed-by>usuario </meta:printed-by>
    <meta:print-date>2013-11-15T10:04:37</meta:print-date>
    <dc:creator>Alejandra  Lopez</dc:creator>
    <meta:document-statistic meta:table-count="0" meta:image-count="0" meta:object-count="0" meta:page-count="2" meta:paragraph-count="19" meta:word-count="622" meta:character-count="3951"/>
  </office:meta>
</office:document-meta>
</file>