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</style:style>
    <style:style style:name="T28" style:parent-style-name="Fuentedepárrafopredeter." style:family="text">
      <style:text-properties style:font-name="Arial" fo:font-weight="bold" style:font-weight-asian="bold" style:font-weight-complex="bold"/>
    </style:style>
    <style:style style:name="T29" style:parent-style-name="Fuentedepárrafopredeter." style:family="text"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center" fo:line-height="150%"/>
      <style:text-properties style:font-name="Arial"/>
    </style:style>
    <style:style style:name="P41" style:parent-style-name="Standard" style:family="paragraph">
      <style:paragraph-properties fo:text-align="center"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Título3" style:family="paragraph">
      <style:paragraph-properties fo:text-align="center" fo:line-height="150%"/>
      <style:text-properties style:font-name="Arial"/>
    </style:style>
  </office:automatic-styles>
  <office:body>
    <office:text text:use-soft-page-breaks="true">
      <text:p text:style-name="P1">Febrero, 2015</text:p>
      <text:p text:style-name="P3">INFORME DEL TRABAJO FINAL</text:p>
      <text:p text:style-name="P4"/>
      <text:p text:style-name="P5">Datos: <text:s/></text:p>
      <text:p text:style-name="P6">Estudiante: Pais Curbelo, Daniel Enrique</text:p>
      <text:p text:style-name="P7">C.I 2.767.728-6</text:p>
      <text:p text:style-name="P8">Tipo de trabajo: Monografía</text:p>
      <text:p text:style-name="P9">Título: “Subjetividad Social en torno a las Personas con<text:s/>Discapacidad Intelectual en la Inclusión Laboral”.</text:p>
      <text:p text:style-name="P10">Docente Tutor/a: Eduardo Sívori</text:p>
      <text:p text:style-name="P11">Docente Revisor/a: Beatriz Falero</text:p>
      <text:p text:style-name="P12">Período solicitado para Lectura Pública: abril</text:p>
      <text:p text:style-name="P13"/>
      <text:p text:style-name="P14">Comentarios generales.</text:p>
      <text:p text:style-name="P15">1-. Aspectos Formales:</text:p>
      <text:p text:style-name="P16">Cumple con los aspectos formales de presentación en términos generales, aunque debe revisar y corregir defectos de tipeo. Sigue presentado en algunos pasajes problemas de redacción, sintaxis y ortografía. Estos aspectos deben ser corregidos antes de la lectura pública y de incluir este trabajo en la<text:s/>documentación de TFG para la Biblioteca de Facultad.</text:p>
      <text:p text:style-name="P17"><text:span text:style-name="T18">Hace un correcto manejo de las fuentes bibliográficas, citas y normas exigidas. <text:s text:c="9"/></text:span></text:p>
      <text:p text:style-name="P19">2- <text:s/>Articulación teórica:</text:p>
      <text:p text:style-name="P20">Es de relevancia para la disciplina, en tanto se aborda un tema esencialmente psicológico, que representa una variable insoslayable al momento de describir y analizar el proceso de inclusión de la Persona con Discapacidad en el ámbito que sea (educativo, deportivo, laboral, recreativo, etc.).</text:p>
      <text:p text:style-name="P21">Si a esto le agregamos, que se trata de abordar la inclusión laboral, y sobre un déficit específico (intelectual) que generalmente es de los más excluidos, el visualizar la variable “subjetividad” como fenómeno psicológico que construye discurso y por su intermedio identidad, se hace imprescindible. <text:s/></text:p>
      <text:p text:style-name="P22">Subjetividad social <text:s/>que habilita o inhabilita “proyectos de vida”; produce sujetos y es “sujetadora” (instituyente de “lugares permitidos”) de sujetos. Desanudar esta variable es siempre un avance del conocimiento desde la disciplina y un aporte al entramado social y sus vicisitudes.</text:p>
      <text:p text:style-name="P23">El trabajo en cuestión logra esto de manera algo irregular, con momentos de mayor profundidad y otros en donde se desdibuja en detalles que podrían omitirse. Sin perjuicio de lo anterior, es de destacar que desde el punto de<text:s/>vista teórico, conceptual y referencial, lo expuesto no presenta errores aunque por momentos no sea pertinente o se podría haber obviado.</text:p>
      <text:p text:style-name="P24">Esta característica, hace que la integración y sistematización del trabajo esté desbalanceada; esto deterioro en parte<text:s/>el desarrollo de la temática en donde si es destacable el esfuerzo bibliográfico realizado utilizando la terminología de estilo y específica.</text:p>
      <text:p text:style-name="P25">3- Proceso de tutoría:</text:p>
      <text:p text:style-name="P26">Cumplió a entera satisfacción los acuerdos establecidos para la tutoría, mostrando seriedad y compromiso con el trabajo.</text:p>
      <text:p text:style-name="P27"><text:span text:style-name="T28">Consideración final:</text:span><text:span text:style-name="T29"><text:s/></text:span></text:p>
      <text:p text:style-name="P30">Es un trabajo que aborda el tema de la subjetividad social como variable que atraviesa pensamientos, emociones y determina conductas, en este caso, sobre la inserción laboral de la persona con discapacidad intelectual.</text:p>
      <text:p text:style-name="P31">Tiene un fuerte respaldo bibliográfico pero la forma de redacción hace por momentos difícil su lectura y comprensión; de todas maneras no tiene errores conceptuales de ningún tipo.</text:p>
      <text:p text:style-name="P32">Los tres propósitos planteados por el autor refieren a:</text:p>
      <text:list text:style-name="LFO3" text:continue-numbering="true">
        <text:list-item>
          <text:p text:style-name="P33">Consideración de la subjetividad social en la inserción laboral.</text:p>
        </text:list-item>
        <text:list-item>
          <text:p text:style-name="P34">Descripción y análisis desde lo psicológico.</text:p>
        </text:list-item>
        <text:list-item>
          <text:p text:style-name="P35">Profundizar en la subjetividad social.</text:p>
        </text:list-item>
      </text:list>
      <text:p text:style-name="P36">Esto es logrado de manera dispar; está mejor trabajado el punto 1. Los puntos 2 y 3 no tienen un desarrollo profundo como se plantea en el “Resumen”.</text:p>
      <text:p text:style-name="P37">Es un TFG en donde se plantean conceptos y posiciones <text:s/>de cierta densidad teórica, con rigurosos recorrido bibliográfico que sería oportuno que el autor siguiera profundizando y aportando conocimiento al respecto.</text:p>
      <text:p text:style-name="P38">Por lo anterior se aprueba con la nota……</text:p>
      <text:p text:style-name="P39"/>
      <text:p text:style-name="P40">Prof. Adj. Eduardo Sívori</text:p>
      <text:p text:style-name="P41">Tutor</text:p>
      <text:p text:style-name="P42"/>
      <text:p text:style-name="P43"/>
      <text:h text:style-name="P44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UY" style:language-complex="ar" style:country-complex="SA" style:text-combine="none" fo:hyphenate="true"/>
    </style:default-style>
    <style:style style:name="Título3" style:display-name="Título 3" style:family="paragraph" style:parent-style-name="Encabezado" style:next-style-name="Textbody" style:default-outline-level="3">
      <style:text-properties style:font-name="Times New Roman" style:font-name-asian="DejaVu Sans" style:font-name-complex="DejaVu Sans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0.6222in" fo:text-indent="1.5in"/>
      <style:text-properties style:font-name="Tahoma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8659in" fo:margin-bottom="0.4923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6493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duardo Sivori</dc:creator>
    <meta:creation-date>2015-02-25T14:37:00Z</meta:creation-date>
    <dc:date>2015-03-01T13:00:00Z</dc:date>
    <meta:print-date>2013-06-27T13:18:00Z</meta:print-date>
    <meta:template xlink:href="Normal" xlink:type="simple"/>
    <meta:editing-cycles>8</meta:editing-cycles>
    <meta:editing-duration>PT7380S</meta:editing-duration>
    <meta:document-statistic meta:page-count="1" meta:paragraph-count="7" meta:word-count="552" meta:character-count="3585" meta:row-count="25" meta:non-whitespace-character-count="3040"/>
  </office:meta>
</office:document-meta>
</file>