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Arial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text-align="justify" fo:line-height="150%"/>
      <style:text-properties style:font-name="Arial"/>
    </style:style>
    <style:style style:name="P9" style:parent-style-name="Standard" style:family="paragraph">
      <style:paragraph-properties fo:text-align="justify" fo:line-height="150%"/>
    </style:style>
    <style:style style:name="T10" style:parent-style-name="Fuentedepárrafopredeter." style:family="text">
      <style:text-properties style:font-name="Arial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Arial" fo:font-weight="bold" style:font-weight-asian="bold" style:font-weight-complex="bold"/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/>
    </style:style>
    <style:style style:name="P27" style:parent-style-name="Standard" style:family="paragraph">
      <style:paragraph-properties fo:text-align="end" fo:line-height="150%"/>
      <style:text-properties style:font-name="Arial"/>
    </style:style>
    <style:style style:name="P28" style:parent-style-name="Standard" style:family="paragraph">
      <style:paragraph-properties fo:text-align="center" fo:line-height="150%"/>
      <style:text-properties style:font-name="Arial"/>
    </style:style>
    <style:style style:name="P29" style:parent-style-name="Standard" style:family="paragraph">
      <style:paragraph-properties fo:text-align="center" fo:line-height="150%"/>
    </style:style>
    <style:style style:name="T30" style:parent-style-name="Fuentedepárrafopredeter." style:family="text"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Título3" style:family="paragraph">
      <style:paragraph-properties fo:text-align="center" fo:line-height="150%"/>
      <style:text-properties style:font-name="Arial"/>
    </style:style>
  </office:automatic-styles>
  <office:body>
    <office:text text:use-soft-page-breaks="true">
      <text:p text:style-name="P1">Febrero, 2015</text:p>
      <text:p text:style-name="P3">INFORME DEL TRABAJO FINAL</text:p>
      <text:p text:style-name="P4">TUTOR</text:p>
      <text:p text:style-name="P5"/>
      <text:p text:style-name="P6">Datos: <text:s/></text:p>
      <text:p text:style-name="P7">Estudiante: OROZCO ARANCO, MARIA ELINA</text:p>
      <text:p text:style-name="P8">Tipo de trabajo: Monografía</text:p>
      <text:p text:style-name="P9"><text:span text:style-name="T10">Título:</text:span><text:s/><text:span text:style-name="T11">Equinoterapia y Discapacidad: un abordaje desde la<text:s/></text:span><text:span text:style-name="T12">Psicología</text:span></text:p>
      <text:p text:style-name="P13">Docente Tutor/a: Eduardo Sívori</text:p>
      <text:p text:style-name="P14">Docente Revisor/a: Beatriz Falero</text:p>
      <text:p text:style-name="P15">Período solicitado para Lectura Pública: abril</text:p>
      <text:p text:style-name="P16">Comentarios generales.</text:p>
      <text:p text:style-name="P17">1-. Aspectos Formales:</text:p>
      <text:p text:style-name="P18"><text:tab/>Cumple con los requisitos establecidos, tanto en los aspectos formales como en redacción, sintaxis, ortografía y manejo de citas bibliográficas. <text:s text:c="9"/></text:p>
      <text:p text:style-name="P19">2- <text:s/>Articulación teórica:</text:p>
      <text:p text:style-name="P20">El tema elegido (Equinoterapia) se presenta como un campo de intervención del psicólogo relativamente nuevo en nuestro país, por tanto toda incursión teórica y<text:s/>práctica resulta de particular relevancia. Esta monografía se destaca por la sistematización ordenada y clara del tema, integrando los aspectos psicológicos que hacen a este modelo de intervención de manera coherente, pertinente <text:s/>y con claridad expositiva.<text:s/>Resulta una buena puesta al día sobre la Equinoterapia, sus alcances y límites, como del estado de <text:s/>desarrollo local. <text:s/>Se observa además, el compromiso de la estudiante con esta modalidad de intervención lo que enriquece aún más el trabajo monográfico y genera expectativas de que en el futuro se podrá contar con nuevos conocimientos teórico-prácticos aportados desde su rol profesional.<text:s/></text:p>
      <text:p text:style-name="P21">3- Proceso de tutoría:</text:p>
      <text:p text:style-name="P22">Cumplió a satisfacción con los acuerdos establecidos en relación a frecuencia y numero de tutorías. Mantuvo <text:s/>una actitud proactiva, observando, proponiendo y en actitud autocritica durante todo el proceso de tutoría que es de destacar.</text:p>
      <text:p text:style-name="P23"><text:span text:style-name="T24">Consideración final:</text:span><text:span text:style-name="T25"><text:s/>por lo expu</text:span><text:span text:style-name="T26">esto, se aprueba.</text:span></text:p>
      <text:p text:style-name="P27"/>
      <text:p text:style-name="P28">Prof. Adj. Eduardo Sívori</text:p>
      <text:soft-page-break/>
      <text:p text:style-name="P29"><text:span text:style-name="T30">Tutor</text:span></text:p>
      <text:p text:style-name="P31"/>
      <text:p text:style-name="P32"/>
      <text:h text:style-name="P3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UY" style:language-complex="ar" style:country-complex="SA" style:text-combine="none" fo:hyphenate="true"/>
    </style:default-style>
    <style:style style:name="Título3" style:display-name="Título 3" style:family="paragraph" style:parent-style-name="Encabezado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name="P2" style:parent-style-name="Encabezad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duardo Sivori</dc:creator>
    <meta:creation-date>2015-02-25T14:37:00Z</meta:creation-date>
    <dc:date>2015-03-24T13:12:00Z</dc:date>
    <meta:print-date>2013-06-27T13:18:00Z</meta:print-date>
    <meta:template xlink:href="Normal" xlink:type="simple"/>
    <meta:editing-cycles>8</meta:editing-cycles>
    <meta:editing-duration>PT3720S</meta:editing-duration>
    <meta:document-statistic meta:page-count="2" meta:paragraph-count="3" meta:word-count="259" meta:character-count="1683" meta:row-count="11" meta:non-whitespace-character-count="1427"/>
  </office:meta>
</office:document-meta>
</file>