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paragraph-rsid="000dbd67" style:font-weight-asian="normal" style:font-weight-complex="normal"/>
    </style:style>
    <style:style style:name="P2" style:family="paragraph" style:parent-style-name="Standard">
      <style:paragraph-properties fo:text-align="justify" style:justify-single-word="false"/>
      <style:text-properties fo:font-weight="normal" officeooo:rsid="000dbd67" officeooo:paragraph-rsid="000dbd67" style:font-weight-asian="normal" style:font-weight-complex="normal"/>
    </style:style>
    <style:style style:name="P3" style:family="paragraph" style:parent-style-name="Standard">
      <style:paragraph-properties fo:text-align="justify" style:justify-single-word="false"/>
      <style:text-properties fo:font-weight="normal" officeooo:rsid="000df1df" officeooo:paragraph-rsid="000df1df" style:font-weight-asian="normal" style:font-weight-complex="normal"/>
    </style:style>
    <style:style style:name="P4" style:family="paragraph" style:parent-style-name="Standard">
      <style:paragraph-properties fo:text-align="center" style:justify-single-word="false"/>
      <style:text-properties fo:font-weight="bold" officeooo:rsid="000dbd67" officeooo:paragraph-rsid="000dbd67" style:font-weight-asian="bold" style:font-weight-complex="bold"/>
    </style:style>
    <style:style style:name="P5" style:family="paragraph" style:parent-style-name="Standard">
      <style:paragraph-properties fo:text-align="justify" style:justify-single-word="false"/>
      <style:text-properties fo:font-weight="bold" officeooo:rsid="000dbd67" officeooo:paragraph-rsid="000dbd67" style:font-weight-asian="bold" style:font-weight-complex="bold"/>
    </style:style>
    <style:style style:name="P6" style:family="paragraph" style:parent-style-name="Standard">
      <style:paragraph-properties fo:text-align="justify" style:justify-single-word="false"/>
      <style:text-properties fo:font-weight="normal" officeooo:rsid="000e92f6" officeooo:paragraph-rsid="000e92f6" style:font-weight-asian="normal" style:font-weight-complex="normal"/>
    </style:style>
    <style:style style:name="T1" style:family="text">
      <style:text-properties officeooo:rsid="000dbd67"/>
    </style:style>
    <style:style style:name="T2" style:family="text">
      <style:text-properties fo:font-weight="bold" officeooo:rsid="000dbd67" style:font-weight-asian="bold" style:font-weight-complex="bold"/>
    </style:style>
    <style:style style:name="T3" style:family="text">
      <style:text-properties officeooo:rsid="000e92f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RABAJO FINAL DE GRADO EN LA LICENCIATURA DE PSICOLOGÍA</text:p>
      <text:p text:style-name="P4">FACULTAD DE PSICOLOGÍA UdelaR</text:p>
      <text:p text:style-name="P4"/>
      <text:p text:style-name="P2"/>
      <text:p text:style-name="P1"><text:span text:style-name="T2">Estudiante:</text:span><text:span text:style-name="T1"> Lucía Nmavrátil.</text:span></text:p>
      <text:p text:style-name="P1"><text:span text:style-name="T2">Tipo de trabajo:</text:span><text:span text:style-name="T1"> Monografía</text:span></text:p>
      <text:p text:style-name="P1"><text:span text:style-name="T2">Título:</text:span><text:span text:style-name="T1"> Aportes para una Educación Social en Uruguay: análisis de dos experiencias desde el enfoque de la Psicología Comunitaria.</text:span></text:p>
      <text:p text:style-name="P1"><text:span text:style-name="T2">Docente Tutor/a.</text:span><text:span text:style-name="T1"> Prof. Adj. Clara Netto</text:span></text:p>
      <text:p text:style-name="P1"><text:span text:style-name="T2">Docente Revisor/a:</text:span><text:span text:style-name="T1"> Prof. Agdo Juan E. Fernández Romar</text:span></text:p>
      <text:p text:style-name="P1"><text:span text:style-name="T2">Período solicitad0 para lectura pública:</text:span><text:span text:style-name="T1"> abril 2015.</text:span></text:p>
      <text:p text:style-name="P2"/>
      <text:p text:style-name="P2"/>
      <text:p text:style-name="P5">Comentarios Generales.</text:p>
      <text:p text:style-name="P5">1. Aspectos Formales:</text:p>
      <text:p text:style-name="P2">El trabajo cumple con los requisitos formales para su presentación en cuanto a carátula, número de páginas, resumen y palabras clave, tipo y tamapo de letara. </text:p>
      <text:p text:style-name="P2">La sintaxis es clara y encadena en forma pertinente los distintos tópicos haciendo su lectura fluida.</text:p>
      <text:p text:style-name="P2">El trabajo se adecua a los requerimientos de las normas APA 6 en el modo como referencia las fuentes y la bibliografía utilizada.</text:p>
      <text:p text:style-name="P2"/>
      <text:p text:style-name="P5">2. Articulación teórica.</text:p>
      <text:p text:style-name="P5"/>
      <text:p text:style-name="P2">En el trabajo se analizan dos experiencias de <text:s/>larga data y relevancia en la educación social con Niños y Adolescentes; el Hogra la Huella y la Escuela Martirené.</text:p>
      <text:p text:style-name="P2">El objetivo planteado es comprender desde el marco de la Psicología Social pero si restringirse a este corpus teórico, los elementos clave de una práctica educativa y social tendiente a desarrollar procesos de autonomía. Utiliza en forma acertada conceptos provenientes de la Educación Popular y el Análisis Institucional. Es importante señalar que el análisis de la implicación le permite poner en juego la elección de la temática con su experiencia vital. Este aspecto queda de manifiesto en la narrativa elegida y cumple con una trayectoria de búsqueda teórica y personal.</text:p>
      <text:p text:style-name="P2"/>
      <text:p text:style-name="P2">El tema elegido es de relevancia social y teóricamente si tenemos en cuenta los desafíos con los que se encuentran las políticas públicas en el campo de la niñez y la adolescencia.</text:p>
      <text:p text:style-name="P2"/>
      <text:p text:style-name="P5">3. Trabajo de Tutoría.</text:p>
      <text:p text:style-name="P5"/>
      <text:p text:style-name="P2">El proceso de tutoría se cumplió en los tiempos previstos. La estudiante concurrió a todos los encuentros planteados y trabajó realizando avances por escrito por vía electrónica con el fin de facilitar el proceso de trabajo. Fue abierta a las recomendaciones de distintos textos, realizando lecturas cuidadosas y pudiendo articularlas con sus marcos referenciales y metodológicos.</text:p>
      <text:p text:style-name="P3">El compromiso y motivación de Lucía permitieron que la tarea fuera muy disfrutable, más allá de los momentos propios de incertidumbre en la producción científica.</text:p>
      <text:p text:style-name="P3"/>
      <text:p text:style-name="P6">Calificación del proceso de tutoría: 12</text:p>
      <text:p text:style-name="P6">Calificación del trabajo Final: 12</text:p>
      <text:p text:style-name="P3"/>
      <text:p text:style-name="P3"/>
      <text:p text:style-name="P3"/>
      <text:p text:style-name="P2"><text:tab/><text:tab/><text:tab/><text:tab/> <text:span text:style-name="T3">Clara Net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03-16T19:24:42</meta:creation-date>
    <dc:date>2015-03-16T19:48:37</dc:date>
    <dc:creator>usuario </dc:creator>
    <meta:editing-duration>PT2M31S</meta:editing-duration>
    <meta:editing-cycles>1</meta:editing-cycles>
    <meta:generator>LibreOffice/4.0.4.2$Linux_x86 LibreOffice_project/400m0$Build-2</meta:generator>
    <meta:document-statistic meta:table-count="0" meta:image-count="0" meta:object-count="0" meta:page-count="1" meta:paragraph-count="23" meta:word-count="381" meta:character-count="2438" meta:non-whitespace-character-count="2073"/>
  </office:meta>
</office:document-meta>
</file>