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New Roman" svg:font-family="Times New Roman"/>
  </office:font-face-decls>
  <office:automatic-styles>
    <style:style style:name="P1" style:family="paragraph" style:parent-style-name="Standard">
      <style:paragraph-properties fo:text-align="center" fo:line-height="150%"/>
      <style:text-properties style:font-name="Arial" fo:font-size="11.0pt"/>
    </style:style>
    <style:style style:name="P2" style:family="paragraph" style:parent-style-name="Standard">
      <style:paragraph-properties fo:text-align="justify" fo:line-height="150%"/>
      <style:text-properties style:font-name="Arial" fo:font-size="11.0pt"/>
    </style:style>
    <style:style style:name="P3" style:family="paragraph" style:parent-style-name="Standard">
      <style:paragraph-properties fo:line-height="150%"/>
      <style:text-properties style:font-name="Arial" fo:font-size="11.0pt"/>
    </style:style>
    <style:style style:name="P4" style:family="paragraph" style:parent-style-name="Standard">
      <style:paragraph-properties fo:text-align="justify" fo:line-height="150%"/>
      <style:text-properties style:font-name="Times New Roman" fo:font-size="11.5pt"/>
    </style:style>
    <style:style style:name="T1" style:family="text">
      <style:text-properties fo:font-weight="bold" fo:font-weight-asian="bold" fo:font-weight-complex="bold"/>
    </style:style>
    <style:style style:name="T2" style:family="text">
      <style:text-properties style:font-name="Arial" fo:font-size="11.0pt" fo:font-size-asian="11.0pt" fo:font-size-complex="11.0pt"/>
    </style:style>
    <style:style style:name="TableColumn1" style:family="table-column">
      <style:table-column-properties style:column-width="3.4625in" style:rel-column-width="32767*"/>
    </style:style>
  </office:automatic-styles>
  <office:body>
    <office:text>
      <text:p text:style-name="P1"><text:span text:style-name="T1">CORRECCIÓN TFG</text:span><text:s/></text:p>
      <text:p text:style-name="P2"/>
      <text:p text:style-name="P2"><text:span text:style-name="T1">Datos: <text:s/></text:span></text:p>
      <text:p text:style-name="P2">Estudiante: Sofia Daguer.</text:p>
      <text:p text:style-name="P2">Tipo de trabajo: Proyecto de Investigación.</text:p>
      <text:p text:style-name="P3">Título: <text:tab/>Riesgo <text:s/>suicida, Intento de Autoeliminación y Trastornos Mentales en el ámbito carcelario. Estrategias preventivas del suicidio.</text:p>
      <text:p text:style-name="P2">Docente Tutor/a: Prof. Adj. María Ana Folle<text:tab/>.</text:p>
      <text:p text:style-name="P2">Docente Revisor/a: Mercedes Couso.</text:p>
      <text:p text:style-name="P2">Período solicitado para Lectura Pública: 2ª quincena setiembre 2014.</text:p>
      <text:p text:style-name="P2"/>
      <text:p text:style-name="P2"><text:span text:style-name="T1">Comentarios generales <text:s/></text:span></text:p>
      <text:p text:style-name="P2"/>
      <text:p text:style-name="P2">1-. Aspectos Formales: </text:p>
      <text:p text:style-name="P2"/>
      <text:p text:style-name="P2">El trabajo presentado se ajusta a los requerimientos formales, sin particularidades. </text:p>
      <text:p text:style-name="P2">La redacción es ajustada, de agradable lectura.</text:p>
      <text:p text:style-name="P2">Las fuentes bibliográficas son adecuadas y están citadas pertinentemente.</text:p>
      <text:p text:style-name="P2"/>
      <text:p text:style-name="P2"><text:s text:c="14"/></text:p>
      <text:p text:style-name="P2">2- <text:s/>Articulación teórica: </text:p>
      <text:p text:style-name="P4"><text:span text:style-name="T2">La temática es actual y está bien trabajada. El objetivo:</text:span><text:s/>'La finalidad es analizar si éstos factores de riesgo de suicidio, que se ven presentes en investigaciones de otros países, se exhiben también en las prisiones de Uruguay, para así poder implementar políticas y estrategias cuya finalidad sean la prevención del suicidio, entendiendo que la privación de libertad es en sí misma un factor de riesgo' se encuentra entre los temas de mayor preponderancia, considerando asímismo la alta prevalencia de medicación psiquiátrica. Buena contextualización. </text:p>
      <text:p text:style-name="P2"/>
      <text:p text:style-name="P2">El marco teórico utilizado es pertinente aportando desde la psiquiatría y la criminalidad. Intenta establecer además un estudio comparativo antes de ingresar a la situación de privación de libertad, y durante ella.</text:p>
      <text:p text:style-name="P2"/>
      <text:p text:style-name="P2">El problema de investigación y sus preguntas son claros, y en concordancia con los objetivos y la metodología propuesta.</text:p>
      <text:p text:style-name="P2"/>
      <text:p text:style-name="P2"><text:span text:style-name="T1">Consideración final:</text:span><text:s/>Es un trabajo serio que sistematiza la actuación de la estudiante en los seminarios pertinentes y da cuenta además de su pasaje por el Practicantado.</text:p>
      <text:p text:style-name="P2">Se recomienda su ejecución.</text:p>
      <text:p text:style-name="P2"/>
      <text:p text:style-name="P2">Presentación: 10</text:p>
      <text:p text:style-name="P2">Redacción y organización: 11</text:p>
      <text:p text:style-name="P2">Grado de actualización de los conocimientos: 10</text:p>
      <text:p text:style-name="P2">Claridad en los conceptos desarrollados, la descripción del problema: 10</text:p>
      <text:p text:style-name="P2">Marco Teórico: 10</text:p>
      <text:p text:style-name="P2">Originalidad: 9</text:p>
      <text:p text:style-name="P2">Adecuado tratamiento de la bibliografía: 9</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38.51</meta:generator>
  </office:meta>
</office:document-meta>
</file>