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ción Trabajo Final de Grado: “La XO como mediadora en procesos de inclusión educativa de niños con Trastorno del Espectro Autista</text:p>
      <text:p text:style-name="P2"/>
      <text:p text:style-name="P2">Estudiante: Silvia Delgado</text:p>
      <text:p text:style-name="P2"/>
      <text:p text:style-name="P2">Tipo de trabajo: Pre-proyecto de investigación.</text:p>
      <text:p text:style-name="P2"/>
      <text:p text:style-name="P2">Docente Tutora: Asist. Mag. Mónica Da Silva. Instituto de Fundamentos y Métodos en Psicología.</text:p>
      <text:p text:style-name="P2"/>
      <text:p text:style-name="P2">Docente revisora: Asist. Mag. Andrea Viera. Instituto de Educación y Desarrollo Humano. </text:p>
      <text:p text:style-name="P2"/>
      <text:p text:style-name="P2">Período solicitado para Lectura Pública: Setiembre de 2014.</text:p>
      <text:p text:style-name="P2"/>
      <text:p text:style-name="P2"/>
      <text:p text:style-name="P2"/>
      <text:p text:style-name="P1">Nota adjudicada por la tutora: 10</text:p>
      <text:p text:style-name="P1"/>
      <text:p text:style-name="P1">Aspectos formales: </text:p>
      <text:p text:style-name="P3"/>
      <text:p text:style-name="P3">Trabajo bien elaborado en relación a los requerimientos formales de presentación. La bibliografía está bíen citada siguiendo las normas APA. <text:s/>La caráctula contiene toda la información necesaria y está bien presentada. Se ajusta al número de páginas y al formato de pre-proyecto de investigación. </text:p>
      <text:p text:style-name="P3"/>
      <text:p text:style-name="P3"/>
      <text:p text:style-name="P1">Articulación teórica y aspectos de contenido general:</text:p>
      <text:p text:style-name="P1"/>
      <text:p text:style-name="P3">El tema elegido por la estudiante es de relevancia social y académica para elaborar un proyecto de investigación. </text:p>
      <text:p text:style-name="P1"/>
      <text:p text:style-name="P1">Título:<text:span text:style-name="T1"> Da cuenta del problema, el contexto y la población con la que se quiere trabajar. El trabajo presenta también un índice muy bien elaborado. </text:span></text:p>
      <text:p text:style-name="P3"/>
      <text:p text:style-name="P3"><text:span text:style-name="T2">Resumen:</text:span> Excelente, muy bien redactado, anticipa al lector de que se trata la investigación. El resumen contiene todos los apartados necesarios: objetivos, antecedentes, metodología y resultados esperados. </text:p>
      <text:p text:style-name="P3"/>
      <text:p text:style-name="P3"><text:span text:style-name="T2">Palabras claves:</text:span> Sitúan al trabajo en un contexto de búsqueda. </text:p>
      <text:p text:style-name="P3"/>
      <text:p text:style-name="P3"><text:span text:style-name="T2">Fundamentación y antecedentes:</text:span> Buena fundamentación, logra plantear la relevancia social del tema de investigación. En cuanto a los antecedentes son pertinenetes demostrando una buena búsqueda y sistematización.</text:p>
      <text:p text:style-name="P3"/>
      <text:p text:style-name="P1">Marco teórico: <text:span text:style-name="T1">Acorde a la temática de investigación, es claro y están muy bien redactados. No guardan total concordancia con los antecedentes. Es interesante los subtítulos que integra que permiten profundizar en diferentes dimensiones del problema <text:s/>y perspectivas teóricas. </text:span></text:p>
      <text:p text:style-name="P3"/>
      <text:p text:style-name="P1">Planteamiento del problema: <text:span text:style-name="T1">Bien elaborado, integra preguntas que ayudan a entender el problema de la investigación. </text:span></text:p>
      <text:p text:style-name="P3"/>
      <text:p text:style-name="P1"><text:soft-page-break/>Objetivo: <text:span text:style-name="T1">Objetivo general, es claro. <text:s/>El resto de los objetivos específicos son correctos y logran descomponer y operacionalizar el general. </text:span></text:p>
      <text:p text:style-name="P3"/>
      <text:p text:style-name="P3"/>
      <text:p text:style-name="P3"><text:span text:style-name="T2">Metodología: </text:span>Plantea la utilización de una metodología cualitativa, de caracter exploratoria. La opción queda bien fundamentada, como la elección de las técnicas. Sería pertinente profundizar un poco más en la elección de las técnicas. <text:s/></text:p>
      <text:p text:style-name="P1"/>
      <text:p text:style-name="P1">Consideraciones éticas: <text:span text:style-name="T1">Bien planteadas.</text:span></text:p>
      <text:p text:style-name="P3"/>
      <text:p text:style-name="P1">Cronograma de ejecución: <text:span text:style-name="T1">Muy adecuado en cuanto a presentación y tiempos estipulados para la ejecución del proyecto. </text:span></text:p>
      <text:p text:style-name="P3"/>
      <text:p text:style-name="P1">Resultados esperados y Plan de difusión: <text:span text:style-name="T1">Concretos y claros, coherentes con el problema de investigación. </text:span></text:p>
      <text:p text:style-name="P3"/>
      <text:p text:style-name="P3"/>
      <text:p text:style-name="P1">Proceso de tutoría:</text:p>
      <text:p text:style-name="P3">Excelente en cuanto al cumplimiento de los acuerdos entre tutor y tutorando. La estudiante se manejó con autonomía, elaborando un muy buen trabajo no teniendo formación previa en formulación de proyectos de investigación. Aprovechó de forma excelente las instancias de trabajo y las devoluciones en el proceso de avance del trabajo. <text:s/></text:p>
      <text:p text:style-name="P3"/>
      <text:p text:style-name="P3"/>
      <text:p text:style-name="P1">Consideraciones finales: </text:p>
      <text:p text:style-name="P3">Se trata de un trabajo final de grado descatado en cuanto a formato de presentación, cumpliendo con todos los requisitos. Plantea un proyecto de investigación pertinente, viable y <text:s/>relevante social y académicamente. La estudiante realiza un muy buen proceso de trabajo, demostrando que ha desarrollado un aprendizaje significativ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9T10:20:57</meta:creation-date>
    <dc:date>2014-09-01T15:46:53.47</dc:date>
    <meta:editing-duration>P1DT8H18M53S</meta:editing-duration>
    <meta:editing-cycles>68</meta:editing-cycles>
    <meta:generator>LibreOffice/4.0.4.2$Linux_x86 LibreOffice_project/400m0$Build-2</meta:generator>
    <meta:document-statistic meta:table-count="0" meta:image-count="0" meta:object-count="0" meta:page-count="2" meta:paragraph-count="26" meta:word-count="479" meta:character-count="3337" meta:non-whitespace-character-count="2862"/>
  </office:meta>
</office:document-meta>
</file>