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9B0000001B7F7C07479.jpg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DejaVu Sans1" svg:font-family="'DejaVu Sans'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, 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_20__28_user_29_">
      <style:paragraph-properties fo:line-height="150%" fo:text-align="justify" style:justify-single-word="false"/>
    </style:style>
    <style:style style:name="P2" style:family="paragraph" style:parent-style-name="Standard_20__28_user_29_">
      <style:paragraph-properties fo:line-height="150%" fo:text-align="justify" style:justify-single-word="false"/>
      <style:text-properties officeooo:paragraph-rsid="000b526d"/>
    </style:style>
    <style:style style:name="P3" style:family="paragraph" style:parent-style-name="Standard_20__28_user_29_">
      <style:paragraph-properties fo:line-height="15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_20__28_user_29_">
      <style:paragraph-properties fo:line-height="150%" fo:text-align="justify" style:justify-single-word="false"/>
      <style:text-properties style:font-name="Arial" style:font-name-complex="Arial"/>
    </style:style>
    <style:style style:name="P5" style:family="paragraph" style:parent-style-name="Standard_20__28_user_29_">
      <style:paragraph-properties fo:line-height="150%" fo:text-align="justify" style:justify-single-word="false"/>
      <style:text-properties style:font-name="Arial" officeooo:paragraph-rsid="000b526d" style:font-name-complex="Arial"/>
    </style:style>
    <style:style style:name="P6" style:family="paragraph" style:parent-style-name="Standard_20__28_user_29_">
      <style:paragraph-properties fo:line-height="150%" fo:text-align="justify" style:justify-single-word="false"/>
      <style:text-properties style:font-name="Arial" style:font-name-asian="Arial" style:font-name-complex="Arial"/>
    </style:style>
    <style:style style:name="P7" style:family="paragraph" style:parent-style-name="Standard_20__28_user_29_" style:master-page-name="Standard">
      <style:paragraph-properties fo:line-height="150%" fo:text-align="center" style:justify-single-word="false" style:page-number="auto"/>
    </style:style>
    <style:style style:name="P8" style:family="paragraph" style:parent-style-name="Header">
      <style:text-properties fo:language="es" fo:country="UY" style:language-asian="es" style:country-asian="UY"/>
    </style:style>
    <style:style style:name="P9" style:family="paragraph" style:parent-style-name="Heading_20_3">
      <style:paragraph-properties fo:line-height="150%" fo:text-align="center" style:justify-single-word="false"/>
      <style:text-properties style:font-name="Arial" style:font-name-complex="Arial"/>
    </style:style>
    <style:style style:name="P10" style:family="paragraph" style:parent-style-name="Standard_20__28_user_29__20__28_user_29_">
      <style:paragraph-properties fo:line-height="150%" fo:text-align="justify" style:justify-single-word="false"/>
      <style:text-properties style:font-name="Arial" officeooo:paragraph-rsid="000b526d" style:font-name-complex="Arial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b526d" style:font-name-complex="Arial"/>
    </style:style>
    <style:style style:name="T4" style:family="text">
      <style:text-properties officeooo:rsid="000b526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top" style:vertical-rel="page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INFORME TRABAJO FINAL DE GRADO</text:span></text:p>
      <text:p text:style-name="P3"/>
      <text:p text:style-name="P3">Datos: <text:s/></text:p>
      <text:p text:style-name="P1"><text:span text:style-name="T2">Estudiante: Nelson Ponce</text:span></text:p>
      <text:p text:style-name="P1"><text:span text:style-name="T2">Tipo de trabajo: Proyecto Investigación</text:span></text:p>
      <text:p text:style-name="P1"><text:span text:style-name="T2">Título: Determinantes de la Eficiencia en Proyectos de Cambio en pequeñas Empresas Montevideanas.</text:span></text:p>
      <text:p text:style-name="P1"><text:span text:style-name="T2">Docente Tutor/a: Luis Leopold</text:span></text:p>
      <text:p text:style-name="P1"><text:span text:style-name="T2">Docente Revisor/a: Tommy Wittke</text:span></text:p>
      <text:p text:style-name="P1"><text:span text:style-name="T2">Período solicitado para Lectura Pública: Segundo Semestre 2014</text:span></text:p>
      <text:p text:style-name="P4"/>
      <text:p text:style-name="P1"><text:span text:style-name="T1">Comentarios generales:</text:span></text:p>
      <text:p text:style-name="P4"/>
      <text:p text:style-name="P1"><text:span text:style-name="T2">1. Aspectos Formales:</text:span></text:p>
      <text:p text:style-name="P1"><text:span text:style-name="T2">- Ajuste a los requerimientos formales de presentación de TFG (carátula, resumen, cantidad de páginas, tipo y tamaño letra, interlineado): </text:span><text:span text:style-name="T3">A</text:span><text:span text:style-name="T2">justa</text:span><text:span text:style-name="T3">do</text:span><text:span text:style-name="T2"> a los requerimientos.</text:span></text:p>
      <text:p text:style-name="P1"><text:span text:style-name="T2">- Redacción: </text:span><text:span text:style-name="T3">Correcta.</text:span></text:p>
      <text:p text:style-name="P1"><text:span text:style-name="T2">- Manejo de las fuentes bibliográficas: </text:span><text:span text:style-name="T3">A</text:span><text:span text:style-name="T2">justa</text:span><text:span text:style-name="T3">da.</text:span></text:p>
      <text:p text:style-name="P6"><text:s text:c="12"/></text:p>
      <text:p text:style-name="P1"><text:span text:style-name="T2">2. <text:s/>Articulación teórica:</text:span></text:p>
      <text:p text:style-name="P1"><text:span text:style-name="T2">- Relevancia del tema elegido: </text:span><text:span text:style-name="T3">T</text:span><text:span text:style-name="T2">ema </text:span><text:span text:style-name="T3">r</text:span><text:span text:style-name="T2">elevante, </text:span><text:span text:style-name="T3">contextuado en un momento del país sumamente removedor respecto a la gestión del cambio en organizaciones.</text:span></text:p>
      <text:p text:style-name="P2"><text:span text:style-name="T2">- Nivel de análisis y discusión: </text:span><text:span text:style-name="T3">El relevamiento del estado del arte sobre la temática en América Latina incluye la construcción de cuatro campos temáticos. Se precisan conceptos y se establecen alcances de definiciones utilizadas.</text:span></text:p>
      <text:p text:style-name="P1"><text:span text:style-name="T2">- Nivel de sistematización e integración: </text:span><text:span text:style-name="T3">M</text:span><text:span text:style-name="T2">etodología cualitativa </text:span><text:span text:style-name="T3">adecuada a los propósitos de la propuesta. </text:span></text:p>
      <text:p text:style-name="P1"><text:span text:style-name="T2">- Claridad conceptual en la presentación y desarrollo de la temática: </text:span><text:span text:style-name="T3">Escritura clara y precisa.</text:span><text:span text:style-name="T2"> </text:span></text:p>
      <text:p text:style-name="P1"><text:span text:style-name="T2">- Redacción y coherencia interna en el trabajo: </text:span><text:span text:style-name="T3">C</text:span><text:span text:style-name="T2">oherente.</text:span></text:p>
      <text:p text:style-name="P1"><text:span text:style-name="T2">- Uso de terminología específica: </text:span><text:span text:style-name="T3">Importante cantidad y diversidad de </text:span><text:span text:style-name="T2">terminología específica.</text:span></text:p>
      <text:p text:style-name="P4"/>
      <text:p text:style-name="P1"><text:soft-page-break/><text:span text:style-name="T2">3. Proceso de tutoría:</text:span></text:p>
      <text:p text:style-name="P1"><text:span text:style-name="T3">Muy buen trabajo</text:span><text:span text:style-name="T2">. </text:span></text:p>
      <text:p text:style-name="P4"/>
      <text:p text:style-name="P2"><text:span text:style-name="T1">Consideración final:</text:span><text:span text:style-name="T2"> </text:span><text:span text:style-name="T3">Temática muy importante, con muy buen trabajo de relevamiento y <text:s/>propuesta metodológica. Integra fluidamente los conceptos que utiliza.</text:span></text:p>
      <text:p text:style-name="P5"/>
      <text:p text:style-name="P10"><text:span text:style-name="T4">Luis Leopold</text:span></text:p>
      <text:h text:style-name="P9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DejaVu Sans1" svg:font-family="'DejaVu Sans'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, 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es" fo:country="ES" style:letter-kerning="true" style:font-name-asian="Arial Unicode MS" style:font-size-asian="12pt" style:font-name-complex="Tahoma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_20__28_user_29_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Calibri" fo:font-size="11pt" fo:language="es" fo:country="ES" style:letter-kerning="true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Header" style:next-style-name="Text_20_body_20__28_user_29_" style:default-outline-level="3" style:class="text">
      <style:text-properties style:font-name="Times New Roman" fo:font-size="14pt" fo:font-weight="bold" style:font-name-asian="DejaVu Sans1" style:font-size-asian="14pt" style:font-weight-asian="bold" style:font-name-complex="DejaVu Sans1" style:font-size-complex="14pt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/>
    </style:style>
    <style:style style:name="Footer" style:family="paragraph" style:parent-style-name="Standard_20__28_user_29_" style:class="extra"/>
    <style:style style:name="Texto_20_de_20_globo" style:display-name="Texto de globo" style:family="paragraph" style:parent-style-name="Standard_20__28_user_29_">
      <style:text-properties style:font-name="Tahoma" fo:font-size="8pt" style:font-size-asian="8pt" style:font-name-complex="Tahoma" style:font-size-complex="8pt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1.58cm" fo:line-height="150%" fo:text-align="justify" style:justify-single-word="false" fo:text-indent="3.81cm" style:auto-text-indent="false"/>
      <style:text-properties style:font-name="Tahoma" style:font-name-complex="Tahoma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Footnote_20__28_user_29_" style:display-name="Footnote (user)" style:family="paragraph" style:parent-style-name="Standard_20__28_user_29_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Calibri" fo:font-size="11pt" fo:language="es" fo:country="ES" style:letter-kerning="true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Calibri" fo:font-size="12pt" fo:language="en" fo:country="US" style:font-name-asian="Arial Unicode MS" style:font-size-asian="12pt" style:font-name-complex="Calibri" style:font-size-complex="12pt" style:language-complex="ar" style:country-complex="SA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Default_20_Paragraph_20_Font" style:display-name="Default Paragraph Font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Tahoma" style:font-size-complex="8pt"/>
    </style:style>
    <style:style style:name="Bullet_20_Symbols_20__28_user_29_" style:display-name="Bullet Symbols (user)" style:family="text">
      <style:text-properties style:font-name="OpenSymbol" style:font-name-asian="OpenSymbol" style:font-name-complex="OpenSymbol"/>
    </style:style>
    <style:style style:name="Numbering_20_Symbols_20__28_user_29_" style:display-name="Numbering Symbols (user)" style:family="text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Emphasis" style:family="text">
      <style:text-properties fo:font-style="italic" style:font-style-asian="italic" style:font-style-complex="italic"/>
    </style:style>
    <style:style style:name="Footnote_20_Symbol_20__28_user_29_" style:display-name="Footnote Symbol (user)" style:family="text"/>
    <style:style style:name="Footnote_20_anchor_20__28_user_29_" style:display-name="Footnote anchor (user)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es" fo:country="UY" style:language-asian="es" style:country-asian="UY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top" style:vertical-rel="page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2cm" fo:margin-right="3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5cm" fo:margin-bottom="2.951cm" style:dynamic-spacing="true"/>
      </style:header-style>
      <style:footer-style>
        <style:header-footer-properties fo:min-height="1.649cm" fo:margin-top="1.5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3cm" fo:margin-bottom="2.9cm" fo:margin-left="2.2cm" fo:margin-right="3.401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char" svg:x="-20.997cm" svg:width="20.997cm" svg:height="3.704cm" draw:z-index="1"><draw:image xlink:href="Pictures/10000000000009B0000001B7F7C07479.jpg" xlink:type="simple" xlink:show="embed" xlink:actuate="onLoad"/></draw:frame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mmy</meta:initial-creator>
    <meta:creation-date>2014-07-26T18:30:00</meta:creation-date>
    <dc:creator>usuario </dc:creator>
    <dc:date>2014-09-08T13:39:35</dc:date>
    <meta:print-date>2013-06-27T11:18:00</meta:print-date>
    <meta:editing-cycles>4</meta:editing-cycles>
    <meta:editing-duration>PT19M</meta:editing-duration>
    <meta:generator>LibreOffice/4.0.4.2$Linux_x86 LibreOffice_project/400m0$Build-2</meta:generator>
    <meta:document-statistic meta:table-count="0" meta:image-count="1" meta:object-count="0" meta:page-count="2" meta:paragraph-count="25" meta:word-count="223" meta:character-count="1590" meta:non-whitespace-character-count="1372"/>
  </office:meta>
</office:document-meta>
</file>