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0dd8bd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127c0f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fo:language="es" fo:country="ES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fo:language="es" fo:country="ES" fo:font-weight="normal" officeooo:paragraph-rsid="00127c0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fo:language="es" fo:country="ES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2pt" fo:language="es" fo:country="E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officeooo:paragraph-rsid="0011235a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weight="bold" officeooo:paragraph-rsid="00127c0f" style:font-weight-asian="bold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officeooo:paragraph-rsid="00127c0f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127c0f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2pt" fo:language="es" fo:country="ES" fo:font-weight="normal" officeooo:rsid="00127c0f" officeooo:paragraph-rsid="00127c0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2pt" fo:language="es" fo:country="ES" fo:font-weight="bold" officeooo:rsid="000dd8bd" officeooo:paragraph-rsid="000dd8b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50%" fo:text-align="start" style:justify-single-word="false"/>
      <style:text-properties style:font-name="Arial" fo:font-size="12pt" fo:language="es" fo:country="ES" officeooo:rsid="00127c0f" officeooo:paragraph-rsid="00127c0f" style:font-size-asian="12pt" style:font-size-complex="12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" officeooo:rsid="00127c0f" officeooo:paragraph-rsid="00127c0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s" fo:country="ES"/>
    </style:style>
    <style:style style:name="T3" style:family="text">
      <style:text-properties fo:language="es" fo:country="ES" fo:font-weight="bold" style:font-weight-asian="bold" style:font-weight-complex="bold"/>
    </style:style>
    <style:style style:name="T4" style:family="text">
      <style:text-properties fo:language="es" fo:country="ES" fo:font-weight="bold" officeooo:rsid="000dd8bd" style:font-weight-asian="bold" style:font-weight-complex="bold"/>
    </style:style>
    <style:style style:name="T5" style:family="text">
      <style:text-properties officeooo:rsid="000f9822"/>
    </style:style>
    <style:style style:name="T6" style:family="text">
      <style:text-properties officeooo:rsid="00116641"/>
    </style:style>
    <style:style style:name="T7" style:family="text">
      <style:text-properties officeooo:rsid="00127c0f"/>
    </style:style>
    <style:style style:name="T8" style:family="text">
      <style:text-properties style:font-name="Arial"/>
    </style:style>
    <style:style style:name="T9" style:family="text">
      <style:text-properties style:font-name="Arial" officeooo:rsid="00127c0f"/>
    </style:style>
    <style:style style:name="T10" style:family="text">
      <style:text-properties style:font-name="Arial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INFORME DE EVALUACION <text:span text:style-name="T5">DE TUTOR/</text:span><text:span text:style-name="T6">A</text:span></text:p>
      <text:p text:style-name="P10">TRABAJO FINAL DE GRADO</text:p>
      <text:p text:style-name="P1"/>
      <text:p text:style-name="P2"/>
      <text:p text:style-name="P2">Montevideo, <text:span text:style-name="T7">agosto 1 de 2014</text:span>.</text:p>
      <text:p text:style-name="P6"/>
      <text:p text:style-name="P6"/>
      <text:p text:style-name="P6">Estudiante: <text:s/><text:span text:style-name="T7">Adolfo Vivas </text:span></text:p>
      <text:p text:style-name="P6">Tipo de trabajo: <text:span text:style-name="T7">Pre-proyecto de investigación</text:span></text:p>
      <text:p text:style-name="P7">Título: PERCEPCIONES DE LOS TRABAJADORES ANTE LA IMPLEMENTACIÓN DE PROCESOS DE CAMBIO ORGANIZACIONAL. ESTUDIO DE CASO DE UNA EMPRESA DE GRAN PORTE EN EL URUGUAY</text:p>
      <text:p text:style-name="P6">Docente Tutor/a: <text:span text:style-name="T7">Luis Leopold</text:span></text:p>
      <text:p text:style-name="P6">Docente Revisor/a: <text:span text:style-name="T7">Silvia Franco</text:span></text:p>
      <text:p text:style-name="P8">Período solicitado para Lectura Pública: <text:span text:style-name="T7">Setiembre</text:span></text:p>
      <text:p text:style-name="P3"/>
      <text:p text:style-name="P3"/>
      <text:p text:style-name="P12">1.- Aspectos formales</text:p>
      <text:p text:style-name="P15"><text:span text:style-name="T9">Se a</text:span><text:span text:style-name="T8">just</text:span><text:span text:style-name="T9">a</text:span><text:span text:style-name="T8"> a los requerimientos formales de presentación. </text:span><text:span text:style-name="T9">Correcta o</text:span><text:span text:style-name="Fuente_20_de_20_párrafo_20_predeter."><text:span text:style-name="T8">rtografía, sintaxis </text:span></text:span><text:span text:style-name="Fuente_20_de_20_párrafo_20_predeter."><text:span text:style-name="T9">y manejo </text:span></text:span><text:span text:style-name="T10">de las fuentes bibliográficas.</text:span></text:p>
      <text:p text:style-name="P4"><text:span text:style-name="T3">2- <text:s/>Articulación teórica</text:span><text:span text:style-name="T2"> </text:span></text:p>
      <text:p text:style-name="P16">Tema relevante. El tratamiento es bueno, sin profundizar en las categorías centrales.</text:p>
      <text:p text:style-name="P17"/>
      <text:p text:style-name="P4"><text:span text:style-name="T4">3- </text:span><text:span text:style-name="T1">Proceso de tutoría</text:span></text:p>
      <text:p text:style-name="P18">Cumplimiento de los compromisos de trabajo con el Tutor.</text:p>
      <text:p text:style-name="P18"/>
      <text:p text:style-name="P9">Consideración final</text:p>
      <text:p text:style-name="P13">Comentarios generales (a completar por el Tutor):</text:p>
      <text:p text:style-name="P19">Tema importante, que podría posibilitar mayor relevamiento del estado del arte. El trabajo es bueno, sin profundizar en los aspectos centrales.</text:p>
      <text:p text:style-name="P14"/>
      <text:p text:style-name="P5"/>
      <text:p text:style-name="P2">Prof. <text:span text:style-name="T7">Luis Leopold</text:span></text:p>
      <text:p text:style-name="P2">Instituto de <text:span text:style-name="T7">Psicología Social</text:span>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ítulo_20_3" style:display-name="Título 3" style:family="paragraph" style:parent-style-name="Header" style:next-style-name="Text_20_body" style:default-outline-level="3">
      <style:paragraph-properties fo:hyphenation-ladder-count="no-limit"/>
      <style:text-properties style:font-name="Times New Roman" fo:font-size="14pt" fo:font-weight="bold" style:font-name-asian="DejaVu Sans1" style:font-size-asian="14pt" style:font-weight-asian="bold" style:font-name-complex="DejaVu Sans1" style:font-size-complex="14pt" style:font-weight-complex="bold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WW_5f_CharLFO3LVL1" style:display-name="WW_CharLFO3LVL1" style:family="text">
      <style:text-properties style:font-name="OpenSymbol1" style:font-name-asian="OpenSymbol1" style:font-name-complex="OpenSymbol1"/>
    </style:style>
    <style:style style:name="WW_5f_CharLFO3LVL2" style:display-name="WW_CharLFO3LVL2" style:family="text">
      <style:text-properties style:font-name="OpenSymbol1" style:font-name-asian="OpenSymbol1" style:font-name-complex="OpenSymbol1"/>
    </style:style>
    <style:style style:name="WW_5f_CharLFO3LVL3" style:display-name="WW_CharLFO3LVL3" style:family="text">
      <style:text-properties style:font-name="OpenSymbol1" style:font-name-asian="OpenSymbol1" style:font-name-complex="OpenSymbol1"/>
    </style:style>
    <style:style style:name="WW_5f_CharLFO3LVL4" style:display-name="WW_CharLFO3LVL4" style:family="text">
      <style:text-properties style:font-name="OpenSymbol1" style:font-name-asian="OpenSymbol1" style:font-name-complex="OpenSymbol1"/>
    </style:style>
    <style:style style:name="WW_5f_CharLFO3LVL5" style:display-name="WW_CharLFO3LVL5" style:family="text">
      <style:text-properties style:font-name="OpenSymbol1" style:font-name-asian="OpenSymbol1" style:font-name-complex="OpenSymbol1"/>
    </style:style>
    <style:style style:name="WW_5f_CharLFO3LVL6" style:display-name="WW_CharLFO3LVL6" style:family="text">
      <style:text-properties style:font-name="OpenSymbol1" style:font-name-asian="OpenSymbol1" style:font-name-complex="OpenSymbol1"/>
    </style:style>
    <style:style style:name="WW_5f_CharLFO3LVL7" style:display-name="WW_CharLFO3LVL7" style:family="text">
      <style:text-properties style:font-name="OpenSymbol1" style:font-name-asian="OpenSymbol1" style:font-name-complex="OpenSymbol1"/>
    </style:style>
    <style:style style:name="WW_5f_CharLFO3LVL8" style:display-name="WW_CharLFO3LVL8" style:family="text">
      <style:text-properties style:font-name="OpenSymbol1" style:font-name-asian="OpenSymbol1" style:font-name-complex="OpenSymbol1"/>
    </style:style>
    <style:style style:name="WW_5f_CharLFO3LVL9" style:display-name="WW_CharLFO3LVL9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3-11-08T10:51:44</meta:creation-date>
    <dc:date>2014-08-18T16:20:27</dc:date>
    <meta:editing-duration>PT2H21M54S</meta:editing-duration>
    <meta:editing-cycles>44</meta:editing-cycles>
    <meta:generator>LibreOffice/4.0.4.2$Linux_x86 LibreOffice_project/400m0$Build-2</meta:generator>
    <meta:printed-by>usuario </meta:printed-by>
    <meta:print-date>2013-11-15T10:04:37</meta:print-date>
    <dc:creator>usuario </dc:creator>
    <meta:document-statistic meta:table-count="0" meta:image-count="0" meta:object-count="0" meta:page-count="1" meta:paragraph-count="20" meta:word-count="147" meta:character-count="1019" meta:non-whitespace-character-count="888"/>
  </office:meta>
</office:document-meta>
</file>