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23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Arial" fo:font-weight="bold" style:font-weight-asian="bold"/>
    </style:style>
    <style:style style:name="T26" style:parent-style-name="Fuentedepárrafopredeter." style:family="text"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29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color="#222222" fo:background-color="#FFFFFF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color="#222222" fo:background-color="#FFFFFF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36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39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42" style:parent-style-name="Standard" style:family="paragraph">
      <style:paragraph-properties fo:text-align="justify" fo:line-height="150%"/>
    </style:style>
    <style:style style:name="T43" style:parent-style-name="Fuentedepárrafopredeter." style:family="text">
      <style:text-properties style:font-name="Arial" fo:font-weight="bold" style:font-weight-asian="bold"/>
    </style:style>
    <style:style style:name="T44" style:parent-style-name="Fuentedepárrafopredeter." style:family="text">
      <style:text-properties style:font-name="Arial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48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49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50" style:parent-style-name="Standard" style:family="paragraph">
      <style:paragraph-properties fo:text-align="justify" fo:line-height="150%"/>
      <style:text-properties style:font-name="Arial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  <style:text-properties style:font-name="Arial"/>
    </style:style>
    <style:style style:name="P54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55" style:parent-style-name="Standard" style:family="paragraph">
      <style:paragraph-properties fo:text-align="justify"/>
    </style:style>
  </office:automatic-styles>
  <office:body>
    <office:text text:use-soft-page-breaks="true">
      <text:p text:style-name="P1">Informe de evaluación Trabajo Final de Grado:</text:p>
      <text:p text:style-name="P2">”Las prácticas docentes en tiempos de nuevas ruralidades”</text:p>
      <text:p text:style-name="P3"/>
      <text:p text:style-name="P4">Estudiante: Juan<text:s/>Álvarez</text:p>
      <text:p text:style-name="P5"/>
      <text:p text:style-name="P6">Tipo de trabajo: Pre-proyecto de investigación.</text:p>
      <text:p text:style-name="P7"/>
      <text:p text:style-name="P8">Docente Tutora:<text:s/>Prof. Adj. Mag. Daniela Díaz. Instituto de Psicologia de la Salud.</text:p>
      <text:p text:style-name="P9"/>
      <text:p text:style-name="P10">Docente revisora: Asist. Mag. Mónica Da Silva. Instituto de Fundamentos y Métodos en Psicología.</text:p>
      <text:p text:style-name="P11"/>
      <text:p text:style-name="P12">Período solicitado para Lectura Pública: Setiembre 2014.</text:p>
      <text:p text:style-name="P13"/>
      <text:p text:style-name="P14"/>
      <text:p text:style-name="P15"/>
      <text:p text:style-name="P16"/>
      <text:p text:style-name="P17">Aspectos formales:</text:p>
      <text:p text:style-name="P18"/>
      <text:p text:style-name="P19">Trabajo<text:s/>que cumple con los requerimientos formales solicitados. Todos los ítems se encuentran comprendidos, presenta una adecuada estructura. La redacción, ortografía y sintaxis son adecuadas. Las citas y referencias son correctas</text:p>
      <text:p text:style-name="P20"/>
      <text:p text:style-name="P21"/>
      <text:p text:style-name="P22">2- <text:s/>Articulación teórica:</text:p>
      <text:p text:style-name="P23"/>
      <text:p text:style-name="P24"><text:span text:style-name="T25"><text:s text:c="5"/>Relevancia del tema elegido.</text:span><text:span text:style-name="T26"><text:s/></text:span></text:p>
      <text:p text:style-name="P27">El tema elegido es relevante para la psicología de la educación en tanto aborda las practicas docentes en el medio rural y la incorporación del contexto de nueva ruralidad a las mismas. Se destaca el valor del tema en tanto se asocia con temáticas más generales poco abordadas en nuestra casa de estudio como lo son las vinculadas a ruralidad.<text:s/></text:p>
      <text:p text:style-name="P28"/>
      <text:p text:style-name="P29">Nivel de sistematización e integración</text:p>
      <text:p text:style-name="P30"/>
      <text:p text:style-name="P31">Existe una adecuada integración entre todas las partes del pre proyecto. Y sobre todo entre el problema, el marco teórico, los objetivos y las preguntas de investigación reflejándose coherencia interna del trabajo. <text:s/>La metodología<text:s/>es adecuada , un futuro<text:s/><text:soft-page-break/>diseño de proyecto de investigación en el marco de un posgrado permitiría delimitar<text:s/>más claramente las escuelas seleccionadas para la investigación.</text:p>
      <text:p text:style-name="P32"><text:s/></text:p>
      <text:p text:style-name="P33">Claridad conceptual en la presentación y desarrollo de la temática.</text:p>
      <text:p text:style-name="P34">La temática se desarrolla adecuadamente, y los conceptos manejados quedan claramente expresados.</text:p>
      <text:p text:style-name="P35"/>
      <text:p text:style-name="P36">Redacción y coherencia interna en el trabajo.</text:p>
      <text:p text:style-name="P37">Redacción adecuada, coherencia entre preguntas, objetivos y metodología.<text:s/></text:p>
      <text:p text:style-name="P38"/>
      <text:p text:style-name="P39">Uso de terminología específica</text:p>
      <text:p text:style-name="P40">Adecuada , pertinente en relación al campo disciplinar.</text:p>
      <text:p text:style-name="P41"/>
      <text:p text:style-name="P42"><text:span text:style-name="T43">Proceso de tutoría</text:span><text:span text:style-name="T44">: El estudiante Juan Alvarez se comprometió en todas las instancias de tutorías cumpliendo en tiempo y forma con las mismas. Realizó amplias lecturas de textos recomendados los cuales pudo integrar al pre proyecto con autonomía y sentido crítico. Su compromiso se vio reflejado además en el interés y la disposición de participar en instancias formativas sobr</text:span><text:span text:style-name="T45">e la temática,<text:s/></text:span><text:span text:style-name="T46">independientes de los tiempos y espacios de tutorías concretos. Se destacan particularmente su actitud académica, su capacidad crítica y sus valores humanos.<text:s/></text:span></text:p>
      <text:p text:style-name="P47"/>
      <text:p text:style-name="P48">Consideración final:</text:p>
      <text:p text:style-name="P49"/>
      <text:p text:style-name="P50">El pro proyecto del estudiante Juan Alvarez es calificado por docente tutora como muy bueno. La temática es relevante para la psicología de la educación en tanto refiere a las<text:s/>prácticas<text:s/>educativas en el medio rural, aspectos poco investigados en nuestra disciplina.</text:p>
      <text:p text:style-name="P51">El trabajo presenta coherencia interna<text:s/>entre todos su ítems y plantea el problema de modo claro existiendo coherencia entre el mismo, los objetivos y las preguntas.</text:p>
      <text:p text:style-name="P52">El pre proyecto puede ajustarse para constituirse en el futuro en un excelente proyecto de investigación en el marco de un posgrado.</text:p>
      <text:p text:style-name="P53"/>
      <text:p text:style-name="P54">Calificación: 10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Pc</dc:creator>
    <meta:creation-date>2013-12-29T10:20:00Z</meta:creation-date>
    <dc:date>2014-09-01T11:26:00Z</dc:date>
    <meta:template xlink:href="Normal" xlink:type="simple"/>
    <meta:editing-cycles>1</meta:editing-cycles>
    <meta:editing-duration>PT121980S</meta:editing-duration>
    <meta:document-statistic meta:page-count="2" meta:paragraph-count="6" meta:word-count="471" meta:character-count="3057" meta:row-count="21" meta:non-whitespace-character-count="2592"/>
  </office:meta>
</office:document-meta>
</file>