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weight-complex="bold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VALUACION DE REVISOR/A</text:p>
      <text:p text:style-name="P2">TRABAJO FINAL DE GRADO</text:p>
      <text:p text:style-name="P1"/>
      <text:p text:style-name="P5"/>
      <text:p text:style-name="P5">Montevideo, 22 de agosto de 2014.</text:p>
      <text:p text:style-name="P7"/>
      <text:p text:style-name="P7"/>
      <text:p text:style-name="P7"/>
      <text:p text:style-name="P7">Estudiante: <text:s/>Daiana Burgos</text:p>
      <text:p text:style-name="P7">Tipo de trabajo: Pre – proyecto de tesis</text:p>
      <text:p text:style-name="P7">Título: La narrativa como recurso terapéutico en el desarrollo de estilo de afrontamientos en niños hospitalizados con diagnóstico de cáncer.</text:p>
      <text:p text:style-name="P7">Docente Tutor/a: Prof. Adj. Liliana Guerrero</text:p>
      <text:p text:style-name="P7">Docente Revisor/a: Prof. Adj. María Nelly Rodríguez</text:p>
      <text:p text:style-name="P1">Período solicitado para Lectura Pública:setiembre</text:p>
      <text:p text:style-name="P1"/>
      <text:p text:style-name="P3"/>
      <text:p text:style-name="P3">1.- Aspectos formales</text:p>
      <text:p text:style-name="P7">Los aspectos formales del pre. Proyecto de tesis cumple los requisitos solicitados. Las normas APA son contempladas en todo el trabajo. Se destaca la claridad del resumen y el plus del presentarlo en inglés.</text:p>
      <text:p text:style-name="P3"/>
      <text:p text:style-name="P3">2- <text:s/>Articulación teórica</text:p>
      <text:p text:style-name="P9"><text:span text:style-name="Fuente_20_de_20_párrafo_20_predeter."><text:span text:style-name="T3">2.1</text:span></text:span><text:span text:style-name="Fuente_20_de_20_párrafo_20_predeter."><text:span text:style-name="T3">Acerca de la temática elegida: </text:span></text:span><text:span text:style-name="Fuente_20_de_20_párrafo_20_predeter."><text:span text:style-name="T4">tiene en cuenta la implementación <text:s/>la inserción del psicólogo en el ámbito hospitalario, desarrollando una intervención cuya población objetivo son los niños <text:s/>y su familia en momentos de vulnerabilidad.</text:span></text:span></text:p>
      <text:p text:style-name="P8">El presente pre-proyecto podrá ofrecer información y resultados sobre las terapias narrativas. La duración breve de la intervención es un aspecto positivo a considerar.</text:p>
      <text:p text:style-name="P9"><text:span text:style-name="Fuente_20_de_20_párrafo_20_predeter."><text:span text:style-name="T2">2.2</text:span></text:span><text:span text:style-name="Fuente_20_de_20_párrafo_20_predeter."><text:span text:style-name="T5">Fundamentación y Antecedentes</text:span></text:span><text:span text:style-name="Fuente_20_de_20_párrafo_20_predeter."><text:span text:style-name="T1"> </text:span></text:span><text:span text:style-name="Fuente_20_de_20_párrafo_20_predeter."><text:span text:style-name="T1"><text:s/>La <text:s/>fundamentación es clara, y coherente con lo que se pretende investigar. En la búsqueda de antecedentes encontramos referencias <text:s/>a nivel regional e internacional</text:span></text:span><text:span text:style-name="Fuente_20_de_20_párrafo_20_predeter."><text:span text:style-name="T1">.</text:span></text:span><text:span text:style-name="Fuente_20_de_20_párrafo_20_predeter."><text:span text:style-name="T1">.</text:span></text:span></text:p>
      <text:p text:style-name="P9"><text:span text:style-name="Fuente_20_de_20_párrafo_20_predeter."><text:span text:style-name="T2">2.3</text:span></text:span><text:span text:style-name="Fuente_20_de_20_párrafo_20_predeter."><text:span text:style-name="T1">En el </text:span></text:span><text:span text:style-name="Fuente_20_de_20_párrafo_20_predeter."><text:span text:style-name="T5">marco teórico</text:span></text:span><text:span text:style-name="Fuente_20_de_20_párrafo_20_predeter."><text:span text:style-name="T1"> </text:span></text:span><text:span text:style-name="Fuente_20_de_20_párrafo_20_predeter."><text:span text:style-name="T1">encontramos definiciones precisas y articulación fluida de diferentes puntos de vista. Muestra una lectura profunda y procesamiento de la información, lo que le brin</text:span></text:span><text:span text:style-name="Fuente_20_de_20_párrafo_20_predeter."><text:span text:style-name="T1">da solidez al </text:span></text:span><text:span text:style-name="Fuente_20_de_20_párrafo_20_predeter."><text:span text:style-name="T1">pre proyecto.</text:span></text:span><text:span text:style-name="Fuente_20_de_20_párrafo_20_predeter."><text:span text:style-name="T1"> </text:span></text:span></text:p>
      <text:p text:style-name="P7">Es relevante las nociones de estrés, la articulación entre las emociones y lo biológico, brindando una perspectiva dinámica interesante. <text:s/>Se quiere destacar las nociones de logro de un proceso inductivo reflexivo para arribar a caminos diferentes de pensar la <text:soft-page-break/>situación de vulnerabilidad. Seguramente esto podrá conformar una nueva línea de investigación.</text:p>
      <text:p text:style-name="P9"><text:span text:style-name="Fuente_20_de_20_párrafo_20_predeter."><text:span text:style-name="T2">3</text:span></text:span><text:span text:style-name="Fuente_20_de_20_párrafo_20_predeter."><text:span text:style-name="T2"> </text:span></text:span><text:span text:style-name="Fuente_20_de_20_párrafo_20_predeter."><text:span text:style-name="T2">Las </text:span></text:span><text:span text:style-name="Fuente_20_de_20_párrafo_20_predeter."><text:span text:style-name="T2">preguntas de investigación</text:span></text:span><text:span text:style-name="Fuente_20_de_20_párrafo_20_predeter."><text:span text:style-name="T1"> son adecuadas y </text:span></text:span><text:span text:style-name="Fuente_20_de_20_párrafo_20_predeter."><text:span text:style-name="T1">asertivas en relación con el diseño de la investigación.</text:span></text:span></text:p>
      <text:p text:style-name="P9"><text:span text:style-name="Fuente_20_de_20_párrafo_20_predeter."><text:span text:style-name="T2">3.1</text:span></text:span><text:span text:style-name="Fuente_20_de_20_párrafo_20_predeter."><text:span text:style-name="T1">Los </text:span></text:span><text:span text:style-name="Fuente_20_de_20_párrafo_20_predeter."><text:span text:style-name="T5">objetivos generales y específicos</text:span></text:span><text:span text:style-name="Fuente_20_de_20_párrafo_20_predeter."><text:span text:style-name="T1"> </text:span></text:span><text:span text:style-name="Fuente_20_de_20_párrafo_20_predeter."><text:span text:style-name="T1">presentan concordancia entre sí. </text:span></text:span></text:p>
      <text:p text:style-name="P9"><text:span text:style-name="Fuente_20_de_20_párrafo_20_predeter."><text:span text:style-name="T6">3.2</text:span></text:span><text:span text:style-name="Fuente_20_de_20_párrafo_20_predeter."><text:span text:style-name="T5">Metodología:</text:span></text:span></text:p>
      <text:p text:style-name="P7">En relación a los instrumentos a utilizar: están diseñados para éste tipo de intervenciones, tienen fundamentación y publicación cada uno de ellos. La integración de la historia clínica muestra el interés de articular el trabajo del psicólogo con los otros profesionales involucrados en la hospitalización del niño.</text:p>
      <text:p text:style-name="P7">Es una fortaleza que el diseño metodológico contemple un grupo control y que adjunte anexos de los instrumentos a utilizar.</text:p>
      <text:p text:style-name="P7">Acerca de los procedimientos: son secuenciales, con un tiempo acorde para cada paso. Esto se refleja en un cronograma factible de ser cumplido.</text:p>
      <text:p text:style-name="P7"><text:s/></text:p>
      <text:p text:style-name="P4">4. Proceso de tutoría: </text:p>
      <text:p text:style-name="P7">Tomando como referencia los primeros encuentros, se evidencia el proceso de adquisición de una metodología de investigación y rigurosidad en la búsqueda de antecedentes e instrumentos. Esto no estuvo exento de cierta tensión durante el proceso de tutoría, sobre todo en los tiempos <text:s/>para procesar la información y lograr un nivel de pre-proyecto de tesis.</text:p>
      <text:p text:style-name="P7">Destaco su tenacidad y la aceptación del desafío que la llevó a lograr el objetivo.</text:p>
      <text:p text:style-name="P3"/>
      <text:p text:style-name="P3">5. Consideración final</text:p>
      <text:p text:style-name="P9"><text:span text:style-name="Fuente_20_de_20_párrafo_20_predeter."><text:span text:style-name="T1">El Trabajo Final de Grado en modalidad pre-proyecto de </text:span></text:span><text:span text:style-name="Fuente_20_de_20_párrafo_20_predeter."><text:span text:style-name="T1">tesis:</text:span></text:span><text:span text:style-name="Fuente_20_de_20_párrafo_20_predeter."><text:span text:style-name="T1"> </text:span></text:span><text:span text:style-name="Fuente_20_de_20_párrafo_20_predeter."><text:span text:style-name="T2">La narrativa como recurso terapéutico en el desarrollo de estilo de afrontamientos en niños hospitalizados con</text:span></text:span><text:span text:style-name="Fuente_20_de_20_párrafo_20_predeter."><text:span text:style-name="T1"> </text:span></text:span><text:span text:style-name="Fuente_20_de_20_párrafo_20_predeter."><text:span text:style-name="T2">diagnóstico de cáncer</text:span></text:span><text:span text:style-name="Fuente_20_de_20_párrafo_20_predeter."><text:span text:style-name="T1"> , es sólido en su fundamentación del tema, planteo de antecedentes y metodología de investigación.</text:span></text:span></text:p>
      <text:p text:style-name="P9"><text:span text:style-name="Fuente_20_de_20_párrafo_20_predeter."><text:span text:style-name="T2">Fortalezas:</text:span></text:span><text:span text:style-name="Fuente_20_de_20_párrafo_20_predeter."><text:span text:style-name="T1"> en el diseño incorpora un grupo control, anexa los instrumentos y <text:s/>trabaja <text:s/>los aspectos éticos para el trabajo con niños.</text:span></text:span></text:p>
      <text:p text:style-name="P7">El trabajo logra su objetivo y cuenta con los requisitos necesarios para su aprobación.</text:p>
      <text:p text:style-name="P6"/>
      <text:p text:style-name="P1"/>
      <text:p text:style-name="P1"/>
      <text:p text:style-name="P5">Prof. Adj. Liliana Guerrero</text:p>
      <text:p text:style-name="P5">Instituto de Psicología Clínica</text:p>
      <text:p text:style-name="P5"><text:soft-page-break/></text:p>
      <text:p text:style-name="P1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usuario </meta:initial-creator>
    <dc:creator>Admin</dc:creator>
    <meta:creation-date>2014-08-20T16:05:00Z</meta:creation-date>
    <dc:date>2014-08-24T22:47:00Z</dc:date>
    <meta:editing-cycles>6</meta:editing-cycles>
    <meta:editing-duration>PT4200S</meta:editing-duration>
    <meta:document-statistic meta:table-count="0" meta:image-count="0" meta:object-count="0" meta:page-count="3" meta:paragraph-count="33" meta:word-count="552" meta:character-count="3698" meta:non-whitespace-character-count="3162"/>
    <meta:template xlink:type="simple" xlink:actuate="onRequest" xlink:title="" xlink:href="../../../../../home/usuario/Downloads/INFORME%20DE%20EVALUACION%20tutor%20Burgos-%20Guerrero.odt/Normal.dotm"/>
  </office:meta>
</office:document-meta>
</file>