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Arial" style:font-weight-complex="bold"/>
    </style:style>
    <style:style style:name="P15" style:parent-style-name="Standard" style:family="paragraph">
      <style:paragraph-properties fo:text-align="justify" fo:line-height="150%"/>
      <style:text-properties style:font-name="Arial" style:font-weight-complex="bold"/>
    </style:style>
    <style:style style:name="P16" style:parent-style-name="Standard" style:family="paragraph">
      <style:paragraph-properties fo:text-align="justify" fo:line-height="150%"/>
      <style:text-properties style:font-name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fo:font-weight="bold" style:font-weight-asian="bold" style:font-weight-complex="bold"/>
    </style:style>
    <style:style style:name="T26" style:parent-style-name="Fuentedepárrafopredeter." style:family="text">
      <style:text-properties style:font-name="Arial" fo:font-weight="bold" style:font-weight-asian="bold" style:font-weight-complex="bold"/>
    </style:style>
    <style:style style:name="T27" style:parent-style-name="Fuentedepárrafopredeter." style:family="text">
      <style:text-properties style:font-name="Arial"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Arial" fo:font-weight="bold" style:font-weight-asian="bold" style:font-weight-complex="bold"/>
    </style:style>
    <style:style style:name="T30" style:parent-style-name="Fuentedepárrafopredeter." style:family="text">
      <style:text-properties style:font-name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asian="Calibri" style:font-name-complex="Arial" style:font-weight-complex="bold" fo:color="#000000" style:letter-kerning="false" style:font-size-complex="10pt" style:language-asian="en" style:country-asian="US"/>
    </style:style>
    <style:style style:name="T3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style:letter-kerning="false" style:font-size-complex="10pt" style:language-asian="en" style:country-asian="US"/>
    </style:style>
    <style:style style:name="T33" style:parent-style-name="Fuentedepárrafopredeter." style:family="text">
      <style:text-properties style:font-name="Arial" style:font-name-asian="Calibri" style:font-name-complex="Arial" style:font-weight-complex="bold" fo:color="#000000" style:letter-kerning="false" style:font-size-complex="10pt" style:language-asian="en" style:country-asian="US"/>
    </style:style>
    <style:style style:name="P3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paragraph-properties fo:text-align="end"/>
      <style:text-properties style:font-name="Arial"/>
    </style:style>
    <style:style style:name="P38" style:parent-style-name="Standard" style:family="paragraph">
      <style:paragraph-properties fo:text-align="end"/>
    </style:style>
    <style:style style:name="T39" style:parent-style-name="Fuentedepárrafopredeter." style:family="text">
      <style:text-properties style:font-name="Arial"/>
    </style:style>
    <style:style style:name="T40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INFORME DE EVALUACION DE TUTOR/A</text:p>
      <text:p text:style-name="P2">TRABAJO FINAL DE GRADO</text:p>
      <text:p text:style-name="P3"/>
      <text:p text:style-name="P4"/>
      <text:p text:style-name="P5">Montevideo,<text:s/>30 de agosto de 2014.</text:p>
      <text:p text:style-name="P6">Estudiante:<text:s/><text:s text:c="2"/>Mariano Revello</text:p>
      <text:p text:style-name="P7">Tipo de trabajo:<text:s/>Monografía</text:p>
      <text:p text:style-name="P8">Título:<text:s/>¿Qué Psicología para qué Políticas Públicas?</text:p>
      <text:p text:style-name="P9">Docente Tutor/a:<text:s/>Prof. Adj. Eduardo Viera</text:p>
      <text:p text:style-name="P10">Docente Revisor/a:<text:s/>Prof. Adj. Daniel Conde</text:p>
      <text:p text:style-name="P11">Período solicitado<text:s/>para Lectura Pública:<text:s/>Setiembre</text:p>
      <text:p text:style-name="P12"/>
      <text:p text:style-name="P13">1.- Aspectos formales<text:s/>–</text:p>
      <text:p text:style-name="P14">-<text:s/><text:tab/>Ajuste a los requerimientos formales de presentación de TFG: <text:s/>Correcto</text:p>
      <text:p text:style-name="P15">-<text:s/><text:tab/>Redacción: Ortografía y sintaxis - Correcto</text:p>
      <text:p text:style-name="P16">-<text:s/><text:tab/>Manejo de las fuentes bibliográficas: Citas, <text:s/>referencias, Normas APA - Correcto</text:p>
      <text:p text:style-name="P17">2- <text:s/>Articulación teórica<text:s/>–<text:s/></text:p>
      <text:p text:style-name="P18">–<text:tab/>Relevancia del tema elegido – Actual y pertinente para la reflexión desde nuestra disciplina</text:p>
      <text:p text:style-name="P19">–<text:tab/>Nivel de análisis y discusión – Fundamentándose en una adecuada revisión de antecedentes problematiza en forma pertinente las acciones y lo por hacer en este ámbito de intervención de nuestra disciplina.</text:p>
      <text:p text:style-name="P20">–<text:tab/>Nivel de sistematización e integración - Correcto</text:p>
      <text:p text:style-name="P21">–<text:tab/>Claridad conceptual en la presentación y desarrollo de la temática - Adecuada, permite seguir un hilo conductor analítico y reflexivo.</text:p>
      <text:p text:style-name="P22">–<text:tab/>Redacción y coherencia interna en el trabajo –Pertinente</text:p>
      <text:p text:style-name="P23">–<text:tab/>Uso de terminología específica - Pertinente</text:p>
      <text:p text:style-name="P24"><text:span text:style-name="T25">3- Proceso de tutoría</text:span><text:span text:style-name="T26"><text:s/>-<text:s/></text:span><text:span text:style-name="T27">El estudiante cumplió adecuadamente todas las etapas propuestas</text:span></text:p>
      <text:p text:style-name="P28"><text:span text:style-name="T29">Consideración final</text:span><text:span text:style-name="T30"><text:s/>-<text:s/></text:span><text:span text:style-name="T31">El trabajo contribuye a producir conocimiento pertinente y necesario para nuestra disciplina y para las necesidades actuales de nuestra sociedad. Considera la problemática desde una conceptualización fundamentada</text:span><text:span text:style-name="T32"><text:s/></text:span><text:span text:style-name="T33">y reflexiva, proponiendo acciones posibles para trabajar sobre ella.</text:span></text:p>
      <text:p text:style-name="P34"/>
      <text:p text:style-name="P35"/>
      <text:p text:style-name="P36"/>
      <text:p text:style-name="P37">Prof.<text:s/>Eduardo Viera</text:p>
      <text:p text:style-name="P38"><text:span text:style-name="T39">Instituto de<text:s/></text:span><text:span text:style-name="T40">Psicología de la Salud</text:span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EDUARDO</dc:creator>
    <meta:creation-date>2013-11-08T10:51:00Z</meta:creation-date>
    <dc:date>2014-08-30T16:41:00Z</dc:date>
    <meta:print-date>2013-11-15T10:04:00Z</meta:print-date>
    <meta:template xlink:href="Normal" xlink:type="simple"/>
    <meta:editing-cycles>1</meta:editing-cycles>
    <meta:editing-duration>PT8820S</meta:editing-duration>
    <meta:document-statistic meta:page-count="1" meta:paragraph-count="3" meta:word-count="252" meta:character-count="1640" meta:row-count="11" meta:non-whitespace-character-count="1391"/>
  </office:meta>
</office:document-meta>
</file>